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-0.4375in" fo:margin-right="-0.3854in">
        <style:tab-stops/>
      </style:paragraph-properties>
    </style:style>
    <style:style style:name="P3" style:parent-style-name="Standard" style:family="paragraph">
      <style:paragraph-properties fo:margin-left="-0.4375in" fo:margin-right="-0.3854in">
        <style:tab-stops/>
      </style:paragraph-properties>
    </style:style>
    <style:style style:name="P4" style:parent-style-name="Standard" style:family="paragraph">
      <style:paragraph-properties fo:margin-left="-0.4375in" fo:margin-right="-0.3854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4354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3833in" style:use-optimal-column-width="false"/>
    </style:style>
    <style:style style:name="TableColumn15" style:family="table-column">
      <style:table-column-properties style:column-width="0.425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3826in" style:use-optimal-column-width="false"/>
    </style:style>
    <style:style style:name="TableColumn18" style:family="table-column">
      <style:table-column-properties style:column-width="2.359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4763in" style:use-optimal-column-width="false"/>
    </style:style>
    <style:style style:name="TableColumn21" style:family="table-column">
      <style:table-column-properties style:column-width="0.5597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10" style:family="table">
      <style:table-properties style:width="7.3541in" fo:margin-left="0.1041in" table:align="left"/>
    </style:style>
    <style:style style:name="TableRow23" style:family="table-row">
      <style:table-row-properties style:min-row-height="0.1875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26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27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28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3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6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7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8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4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43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3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4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7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8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9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start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start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start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Row100" style:family="table-row">
      <style:table-row-properties style:min-row-height="4.0951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1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3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4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5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6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7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8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9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0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1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2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3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4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5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6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7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8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9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0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1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2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3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4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5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6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7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8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9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40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3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41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6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start"/>
      <style:text-properties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start"/>
      <style:text-properties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51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ANS-STACH <text:s text:c="95"/>Rozkład ważny od 01.09.2021<text:s/>r.</text:p>
      <text:p text:style-name="Standard">ul. Nowa 17</text:p>
      <text:p text:style-name="Standard">62-220 Niechanowo</text:p>
      <text:p text:style-name="Standard">7841011253 <text:s/></text:p>
      <text:p text:style-name="P2"/>
      <text:p text:style-name="P3"/>
      <text:p text:style-name="P4"><text:s text:c="9"/><text:span text:style-name="T5">GNIEZNO DA - DĄBRÓWKA KOŚCIELNA przez:<text:s/></text:span><text:span text:style-name="T6">OWIECZKI KISZKOWO</text:span></text:p>
      <text:p text:style-name="Standard"/>
      <text:p text:style-name="Standard">Nazwa linii: <text:s text:c="3"/><text:span text:style-name="T7">DK</text:span></text:p>
      <text:p text:style-name="Standard">Numer linii komunikacyjnej:</text:p>
      <text:p text:style-name="Standard">Numer linii:<text:s/><text:span text:style-name="T8">1</text:span></text:p>
      <text:p text:style-name="Standard">Numer zezwolenia:<text:s/><text:span text:style-name="T9">004/2019</text:span></text:p>
      <text:p text:style-name="Standard"/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>K zw.</text:p>
          </table:table-cell>
          <table:table-cell table:style-name="TableCell29">
            <text:p text:style-name="P30"/>
            <text:p text:style-name="P31"/>
            <text:p text:style-name="P32"/>
            <text:p text:style-name="P33">K zw</text:p>
          </table:table-cell>
          <table:table-cell table:style-name="TableCell34">
            <text:p text:style-name="P35"/>
            <text:p text:style-name="P36"/>
            <text:p text:style-name="P37"/>
            <text:p text:style-name="P38">K zw.</text:p>
          </table:table-cell>
          <table:table-cell table:style-name="TableCell39">
            <text:p text:style-name="P40"/>
            <text:p text:style-name="P41"/>
            <text:p text:style-name="P42"/>
            <text:p text:style-name="P43">K zw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Skrót nazwy firmy</text:p>
            <text:p text:style-name="P52">Numer kursu</text:p>
            <text:p text:style-name="P53">Oznaczenie</text:p>
            <text:p text:style-name="P54">Komunikacja zwykła</text:p>
          </table:table-cell>
          <table:table-cell table:style-name="TableCell55">
            <text:p text:style-name="P56"/>
            <text:p text:style-name="P57"/>
            <text:p text:style-name="P58"/>
            <text:p text:style-name="P59">K zw</text:p>
          </table:table-cell>
          <table:table-cell table:style-name="TableCell60">
            <text:p text:style-name="P61"/>
            <text:p text:style-name="P62"/>
            <text:p text:style-name="P63"/>
            <text:p text:style-name="P64">K zw.</text:p>
          </table:table-cell>
          <table:table-cell table:style-name="TableCell65">
            <text:p text:style-name="P66"/>
            <text:p text:style-name="P67"/>
            <text:p text:style-name="P68"/>
            <text:p text:style-name="P69">K zw.</text:p>
          </table:table-cell>
          <table:table-cell table:style-name="TableCell70">
            <text:p text:style-name="P71"/>
            <text:p text:style-name="P72"/>
            <text:p text:style-name="P73"/>
            <text:p text:style-name="P74">K zw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Km</text:p>
          </table:table-cell>
          <table:table-cell table:style-name="TableCell86">
            <text:p text:style-name="P87">Odl</text:p>
          </table:table-cell>
          <table:table-cell table:style-name="TableCell88">
            <text:p text:style-name="P89">Lp</text:p>
          </table:table-cell>
          <table:table-cell table:style-name="TableCell90">
            <text:p text:style-name="P91">Dworce i przystanki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9:00</text:p>
            <text:p text:style-name="P103">09:09</text:p>
            <text:p text:style-name="P104">09:11</text:p>
            <text:p text:style-name="P105">09:12</text:p>
            <text:p text:style-name="P106">09:17</text:p>
            <text:p text:style-name="P107">09:20</text:p>
            <text:p text:style-name="P108">09:23</text:p>
            <text:p text:style-name="P109">09:24</text:p>
            <text:p text:style-name="P110">09:26</text:p>
            <text:p text:style-name="P111">09:29</text:p>
            <text:p text:style-name="P112">&lt;</text:p>
            <text:p text:style-name="P113">09:32</text:p>
            <text:p text:style-name="P114">09:35</text:p>
            <text:p text:style-name="P115">09:36</text:p>
            <text:p text:style-name="P116">09:37</text:p>
            <text:p text:style-name="P117">09:39</text:p>
            <text:p text:style-name="P118">09:41</text:p>
            <text:p text:style-name="P119">&lt;</text:p>
            <text:p text:style-name="P120">09:43</text:p>
            <text:p text:style-name="P121">09:45</text:p>
            <text:p text:style-name="P122">09:47</text:p>
            <text:p text:style-name="P123">09:49</text:p>
            <text:p text:style-name="P124">09:50</text:p>
            <text:p text:style-name="P125">09:51</text:p>
            <text:p text:style-name="P126">09:55</text:p>
            <text:p text:style-name="P127">&lt;</text:p>
            <text:p text:style-name="P128">&lt;</text:p>
            <text:p text:style-name="P129">&lt;</text:p>
            <text:p text:style-name="P130">&lt;</text:p>
          </table:table-cell>
          <table:table-cell table:style-name="TableCell131">
            <text:p text:style-name="P132">14:40</text:p>
            <text:p text:style-name="P133">14:49</text:p>
            <text:p text:style-name="P134">14:51</text:p>
            <text:p text:style-name="P135">14:52</text:p>
            <text:p text:style-name="P136">14:57</text:p>
            <text:p text:style-name="P137">15:00</text:p>
            <text:p text:style-name="P138">15:03</text:p>
            <text:p text:style-name="P139">15:04</text:p>
            <text:p text:style-name="P140">15:06</text:p>
            <text:p text:style-name="P141">15:09</text:p>
            <text:p text:style-name="P142">&lt;</text:p>
            <text:p text:style-name="P143">15:12</text:p>
            <text:p text:style-name="P144">15:15</text:p>
            <text:p text:style-name="P145">15:16</text:p>
            <text:p text:style-name="P146">15:17</text:p>
            <text:p text:style-name="P147">15:19</text:p>
            <text:p text:style-name="P148">15:21</text:p>
            <text:p text:style-name="P149">15:22</text:p>
            <text:p text:style-name="P150">&lt;</text:p>
            <text:p text:style-name="P151">&lt;</text:p>
            <text:p text:style-name="P152">&lt;</text:p>
            <text:p text:style-name="P153">&lt;</text:p>
            <text:p text:style-name="P154">&lt;</text:p>
            <text:p text:style-name="P155">&lt;</text:p>
            <text:p text:style-name="P156">15:25</text:p>
            <text:p text:style-name="P157">15:27</text:p>
            <text:p text:style-name="P158">15:30</text:p>
            <text:p text:style-name="P159">15:32</text:p>
            <text:p text:style-name="P160">15:35</text:p>
          </table:table-cell>
          <table:table-cell table:style-name="TableCell161">
            <text:p text:style-name="P162">17:50</text:p>
            <text:p text:style-name="P163">17:55</text:p>
            <text:p text:style-name="P164">17:57</text:p>
            <text:p text:style-name="P165">17:58</text:p>
            <text:p text:style-name="P166">18:02</text:p>
            <text:p text:style-name="P167">18:04</text:p>
            <text:p text:style-name="P168">18:07</text:p>
            <text:p text:style-name="P169">18:08</text:p>
            <text:p text:style-name="P170">18:10</text:p>
            <text:p text:style-name="P171">18:13</text:p>
            <text:p text:style-name="P172">&lt;</text:p>
            <text:p text:style-name="P173">18:15</text:p>
            <text:p text:style-name="P174">18:17</text:p>
            <text:p text:style-name="P175">18:18</text:p>
            <text:p text:style-name="P176">18:19</text:p>
            <text:p text:style-name="P177">18:21</text:p>
            <text:p text:style-name="P178">18:23</text:p>
            <text:p text:style-name="P179">18:24</text:p>
            <text:p text:style-name="P180">&lt;</text:p>
            <text:p text:style-name="P181">&lt;</text:p>
            <text:p text:style-name="P182">&lt;</text:p>
            <text:p text:style-name="P183">&lt;</text:p>
            <text:p text:style-name="P184">&lt;</text:p>
            <text:p text:style-name="P185">&lt;</text:p>
            <text:p text:style-name="P186">18:26</text:p>
            <text:p text:style-name="P187">18:28</text:p>
            <text:p text:style-name="P188">18:31</text:p>
            <text:p text:style-name="P189">18:33</text:p>
            <text:p text:style-name="P190">18:35</text:p>
          </table:table-cell>
          <table:table-cell table:style-name="TableCell191">
            <text:p text:style-name="P192">19:30</text:p>
            <text:p text:style-name="P193">19:35</text:p>
            <text:p text:style-name="P194">19:37</text:p>
            <text:p text:style-name="P195">19:38</text:p>
            <text:p text:style-name="P196">19:42</text:p>
            <text:p text:style-name="P197">19:44</text:p>
            <text:p text:style-name="P198">19:47</text:p>
            <text:p text:style-name="P199">19:48</text:p>
            <text:p text:style-name="P200">19:50</text:p>
            <text:p text:style-name="P201">19:53</text:p>
            <text:p text:style-name="P202">&lt;</text:p>
            <text:p text:style-name="P203">19:55</text:p>
            <text:p text:style-name="P204">19:57</text:p>
            <text:p text:style-name="P205">19:58</text:p>
            <text:p text:style-name="P206">19:59</text:p>
            <text:p text:style-name="P207">20:01</text:p>
            <text:p text:style-name="P208">20:03</text:p>
            <text:p text:style-name="P209">20:04</text:p>
            <text:p text:style-name="P210">&lt;</text:p>
            <text:p text:style-name="P211">&lt;</text:p>
            <text:p text:style-name="P212">&lt;</text:p>
            <text:p text:style-name="P213">&lt;</text:p>
            <text:p text:style-name="P214">&lt;</text:p>
            <text:p text:style-name="P215">&lt;</text:p>
            <text:p text:style-name="P216">20:06</text:p>
            <text:p text:style-name="P217">&lt;</text:p>
            <text:p text:style-name="P218">&lt;</text:p>
            <text:p text:style-name="P219">&lt;</text:p>
            <text:p text:style-name="P220">&lt;</text:p>
          </table:table-cell>
          <table:table-cell table:style-name="TableCell221">
            <text:p text:style-name="P222">0</text:p>
            <text:p text:style-name="P223">2</text:p>
            <text:p text:style-name="P224">4</text:p>
            <text:p text:style-name="P225">5</text:p>
            <text:p text:style-name="P226">8</text:p>
            <text:p text:style-name="P227">10</text:p>
            <text:p text:style-name="P228">12</text:p>
            <text:p text:style-name="P229">13</text:p>
            <text:p text:style-name="P230">16</text:p>
            <text:p text:style-name="P231">17</text:p>
            <text:p text:style-name="P232">&lt;</text:p>
            <text:p text:style-name="P233">19</text:p>
            <text:p text:style-name="P234">20</text:p>
            <text:p text:style-name="P235">21</text:p>
            <text:p text:style-name="P236">23</text:p>
            <text:p text:style-name="P237">24</text:p>
            <text:p text:style-name="P238">25</text:p>
            <text:p text:style-name="P239">27</text:p>
            <text:p text:style-name="P240">29</text:p>
            <text:p text:style-name="P241">31</text:p>
            <text:p text:style-name="P242">33</text:p>
            <text:p text:style-name="P243">35</text:p>
            <text:p text:style-name="P244">37</text:p>
            <text:p text:style-name="P245">36</text:p>
            <text:p text:style-name="P246">37</text:p>
            <text:p text:style-name="P247">41</text:p>
            <text:p text:style-name="P248">44</text:p>
            <text:p text:style-name="P249">45</text:p>
            <text:p text:style-name="P250">47</text:p>
          </table:table-cell>
          <table:table-cell table:style-name="TableCell251">
            <text:p text:style-name="P252">0</text:p>
            <text:p text:style-name="P253">2</text:p>
            <text:p text:style-name="P254">1</text:p>
            <text:p text:style-name="P255">3</text:p>
            <text:p text:style-name="P256">2</text:p>
            <text:p text:style-name="P257">2</text:p>
            <text:p text:style-name="P258">1</text:p>
            <text:p text:style-name="P259">3</text:p>
            <text:p text:style-name="P260">1</text:p>
            <text:p text:style-name="P261">2</text:p>
            <text:p text:style-name="P262">&lt;</text:p>
            <text:p text:style-name="P263">1</text:p>
            <text:p text:style-name="P264">1</text:p>
            <text:p text:style-name="P265">2</text:p>
            <text:p text:style-name="P266">1</text:p>
            <text:p text:style-name="P267">1</text:p>
            <text:p text:style-name="P268">1</text:p>
            <text:p text:style-name="P269">2</text:p>
            <text:p text:style-name="P270">2</text:p>
            <text:p text:style-name="P271">2</text:p>
            <text:p text:style-name="P272">2</text:p>
            <text:p text:style-name="P273">2</text:p>
            <text:p text:style-name="P274">1</text:p>
            <text:p text:style-name="P275">1</text:p>
            <text:p text:style-name="P276">4</text:p>
            <text:p text:style-name="P277">1</text:p>
            <text:p text:style-name="P278">3</text:p>
            <text:p text:style-name="P279">1</text:p>
            <text:p text:style-name="P280">2</text:p>
          </table:table-cell>
          <table:table-cell table:style-name="TableCell281">
            <text:p text:style-name="P282">1</text:p>
            <text:p text:style-name="P283">2</text:p>
            <text:p text:style-name="P284">3</text:p>
            <text:p text:style-name="P285">4</text:p>
            <text:p text:style-name="P286">5</text:p>
            <text:p text:style-name="P287">6</text:p>
            <text:p text:style-name="P288">7</text:p>
            <text:p text:style-name="P289">8</text:p>
            <text:p text:style-name="P290">9</text:p>
            <text:p text:style-name="P291">10</text:p>
            <text:p text:style-name="P292">11</text:p>
            <text:p text:style-name="P293">12</text:p>
            <text:p text:style-name="P294">13</text:p>
            <text:p text:style-name="P295">14</text:p>
            <text:p text:style-name="P296">15</text:p>
            <text:p text:style-name="P297">16</text:p>
            <text:p text:style-name="P298">17</text:p>
            <text:p text:style-name="P299">18</text:p>
            <text:p text:style-name="P300">19</text:p>
            <text:p text:style-name="P301">20</text:p>
            <text:p text:style-name="P302">21</text:p>
            <text:p text:style-name="P303">22</text:p>
            <text:p text:style-name="P304">23</text:p>
            <text:p text:style-name="P305">24</text:p>
            <text:p text:style-name="P306">25</text:p>
            <text:p text:style-name="P307">26</text:p>
            <text:p text:style-name="P308">27</text:p>
            <text:p text:style-name="P309">28</text:p>
            <text:p text:style-name="P310">29</text:p>
          </table:table-cell>
          <table:table-cell table:style-name="TableCell311">
            <text:p text:style-name="P312">o <text:s text:c="2"/>GNIEZNO DWORZEC AUTOB. <text:s text:c="8"/>p <text:s text:c="21"/></text:p>
            <text:p text:style-name="P313"><text:s text:c="5"/>GNIEZNO UL. KOSTRZEW.</text:p>
            <text:p text:style-name="P314"><text:s text:c="5"/>GNIEZNO POZNAŃSKA 03/04</text:p>
            <text:p text:style-name="P315"><text:s text:c="5"/>GNIEZNO POZNAŃSKA <text:s/>01</text:p>
            <text:p text:style-name="P316"><text:s text:c="5"/>BRACISZEWO WIEŚ</text:p>
            <text:p text:style-name="P317"><text:s text:c="5"/>STRYCHOWO</text:p>
            <text:p text:style-name="P318"><text:s text:c="5"/>MYŚLĘCIN</text:p>
            <text:p text:style-name="P319"><text:s text:c="5"/>OWIECZKI SZKOŁA</text:p>
            <text:p text:style-name="P320"><text:s text:c="5"/>OWIECZKI</text:p>
            <text:p text:style-name="P321"><text:s text:c="5"/>KOMOROWO</text:p>
            <text:p text:style-name="P322"><text:s text:c="5"/>SIEMIANOWO</text:p>
            <text:p text:style-name="P323"><text:s text:c="5"/>WALISZEWO</text:p>
            <text:p text:style-name="P324"><text:s text:c="5"/>IMIOŁKI</text:p>
            <text:p text:style-name="P325"><text:s text:c="5"/>SŁAWNO</text:p>
            <text:p text:style-name="P326"><text:s text:c="5"/>SŁAWNO (ŻYLICE WIEŚ)</text:p>
            <text:p text:style-name="P327"><text:s text:c="5"/>SŁAWNO (ŻYLICE)</text:p>
            <text:p text:style-name="P328"><text:s text:c="5"/>UJAZD</text:p>
            <text:p text:style-name="P329"><text:s text:c="5"/>UJAZD NŻ</text:p>
            <text:p text:style-name="P330"><text:s text:c="5"/>MYSZKI</text:p>
            <text:p text:style-name="P331"><text:s text:c="5"/>ŁAGIEWNIKI KOŚCIELNE</text:p>
            <text:p text:style-name="P332"><text:s text:c="5"/>OLEKSZYN</text:p>
            <text:p text:style-name="P333"><text:s text:c="5"/>RYBNO<text:s/>WIELKIE NŻ</text:p>
            <text:p text:style-name="P334"><text:s text:c="5"/>RYBNO WIELKIE WIEŚ</text:p>
            <text:p text:style-name="P335"><text:s text:c="5"/>RYBNO WIELKIE NŻ</text:p>
            <text:p text:style-name="P336"><text:s text:c="5"/>KISZKOWO</text:p>
            <text:p text:style-name="P337"><text:s text:c="5"/>KISZKOWO SZKOŁA</text:p>
            <text:p text:style-name="P338"><text:s text:c="5"/>KARCZEWO</text:p>
            <text:p text:style-name="P339"><text:s text:c="5"/>DĄBRÓWKA KOŚC. LAS NŻ</text:p>
            <text:p text:style-name="P340">p <text:s text:c="2"/>DĄBRÓWKA KOŚCIELNA <text:s text:c="14"/>o</text:p>
          </table:table-cell>
          <table:table-cell table:style-name="TableCell341">
            <text:p text:style-name="P342">07:40</text:p>
            <text:p text:style-name="P343">07:30</text:p>
            <text:p text:style-name="P344">07:28</text:p>
            <text:p text:style-name="P345">07:27</text:p>
            <text:p text:style-name="P346">07:22</text:p>
            <text:p text:style-name="P347">07:19</text:p>
            <text:p text:style-name="P348">07:17</text:p>
            <text:p text:style-name="P349">07:16</text:p>
            <text:p text:style-name="P350">07:15</text:p>
            <text:p text:style-name="P351">07:10</text:p>
            <text:p text:style-name="P352">07:05</text:p>
            <text:p text:style-name="P353">06:58</text:p>
            <text:p text:style-name="P354">06:55</text:p>
            <text:p text:style-name="P355">06:54</text:p>
            <text:p text:style-name="P356">06:53</text:p>
            <text:p text:style-name="P357">06:51</text:p>
            <text:p text:style-name="P358">06:49</text:p>
            <text:p text:style-name="P359">06:48</text:p>
            <text:p text:style-name="P360">&lt;</text:p>
            <text:p text:style-name="P361">&lt;</text:p>
            <text:p text:style-name="P362">&lt;</text:p>
            <text:p text:style-name="P363">&lt;</text:p>
            <text:p text:style-name="P364">&lt;</text:p>
            <text:p text:style-name="P365">&lt;</text:p>
            <text:p text:style-name="P366">06:45</text:p>
            <text:p text:style-name="P367">06:43</text:p>
            <text:p text:style-name="P368">06:40</text:p>
            <text:p text:style-name="P369">06:38</text:p>
            <text:p text:style-name="P370">06:35</text:p>
          </table:table-cell>
          <table:table-cell table:style-name="TableCell371">
            <text:p text:style-name="P372">10:45</text:p>
            <text:p text:style-name="P373">10:39</text:p>
            <text:p text:style-name="P374">10:37</text:p>
            <text:p text:style-name="P375">10:36</text:p>
            <text:p text:style-name="P376">10:31</text:p>
            <text:p text:style-name="P377">10:28</text:p>
            <text:p text:style-name="P378">10:25</text:p>
            <text:p text:style-name="P379">10:24</text:p>
            <text:p text:style-name="P380">10:23</text:p>
            <text:p text:style-name="P381">10:18</text:p>
            <text:p text:style-name="P382">&lt;</text:p>
            <text:p text:style-name="P383">10:15</text:p>
            <text:p text:style-name="P384">10:12</text:p>
            <text:p text:style-name="P385">10:11</text:p>
            <text:p text:style-name="P386">10:10</text:p>
            <text:p text:style-name="P387">10:07</text:p>
            <text:p text:style-name="P388">10:05</text:p>
            <text:p text:style-name="P389">10:04</text:p>
            <text:p text:style-name="P390">&lt;</text:p>
            <text:p text:style-name="P391">&lt;</text:p>
            <text:p text:style-name="P392">&lt;</text:p>
            <text:p text:style-name="P393">&lt;</text:p>
            <text:p text:style-name="P394">&lt;</text:p>
            <text:p text:style-name="P395">&lt;</text:p>
            <text:p text:style-name="P396">10:00</text:p>
            <text:p text:style-name="P397">&lt;</text:p>
            <text:p text:style-name="P398">&lt;</text:p>
            <text:p text:style-name="P399">&lt;</text:p>
            <text:p text:style-name="P400">&lt;</text:p>
          </table:table-cell>
          <table:table-cell table:style-name="TableCell401">
            <text:p text:style-name="P402">19:25</text:p>
            <text:p text:style-name="P403">19:18</text:p>
            <text:p text:style-name="P404">19:17</text:p>
            <text:p text:style-name="P405">19:16</text:p>
            <text:p text:style-name="P406">19:15</text:p>
            <text:p text:style-name="P407">19:10</text:p>
            <text:p text:style-name="P408">19:07</text:p>
            <text:p text:style-name="P409">19:04</text:p>
            <text:p text:style-name="P410">19:03</text:p>
            <text:p text:style-name="P411">18:59</text:p>
            <text:p text:style-name="P412">&lt;</text:p>
            <text:p text:style-name="P413">18:56</text:p>
            <text:p text:style-name="P414">18:53</text:p>
            <text:p text:style-name="P415">18:52</text:p>
            <text:p text:style-name="P416">18:51</text:p>
            <text:p text:style-name="P417">18:50</text:p>
            <text:p text:style-name="P418">18:48</text:p>
            <text:p text:style-name="P419">18:47</text:p>
            <text:p text:style-name="P420">&lt;</text:p>
            <text:p text:style-name="P421">&lt;</text:p>
            <text:p text:style-name="P422">&lt;</text:p>
            <text:p text:style-name="P423">&lt;</text:p>
            <text:p text:style-name="P424">&lt;</text:p>
            <text:p text:style-name="P425">&lt;</text:p>
            <text:p text:style-name="P426">18:43</text:p>
            <text:p text:style-name="P427">18:41</text:p>
            <text:p text:style-name="P428">18:39</text:p>
            <text:p text:style-name="P429">18:37</text:p>
            <text:p text:style-name="P430">18:35</text:p>
          </table:table-cell>
          <table:table-cell table:style-name="TableCell431">
            <text:p text:style-name="P432">20:45</text:p>
            <text:p text:style-name="P433">20:39</text:p>
            <text:p text:style-name="P434">20:38</text:p>
            <text:p text:style-name="P435">20:37</text:p>
            <text:p text:style-name="P436">20:36</text:p>
            <text:p text:style-name="P437">20:31</text:p>
            <text:p text:style-name="P438">20:28</text:p>
            <text:p text:style-name="P439">20:25</text:p>
            <text:p text:style-name="P440">20:24</text:p>
            <text:p text:style-name="P441">20:20</text:p>
            <text:p text:style-name="P442">&lt;</text:p>
            <text:p text:style-name="P443">20:17</text:p>
            <text:p text:style-name="P444">20:14</text:p>
            <text:p text:style-name="P445">20:13</text:p>
            <text:p text:style-name="P446">20:12</text:p>
            <text:p text:style-name="P447">20:11</text:p>
            <text:p text:style-name="P448">20:09</text:p>
            <text:p text:style-name="P449">20:08</text:p>
            <text:p text:style-name="P450">&lt;</text:p>
            <text:p text:style-name="P451">&lt;</text:p>
            <text:p text:style-name="P452">&lt;</text:p>
            <text:p text:style-name="P453">&lt;</text:p>
            <text:p text:style-name="P454">&lt;</text:p>
            <text:p text:style-name="P455">&lt;</text:p>
            <text:p text:style-name="P456">20:06</text:p>
            <text:p text:style-name="P457">&lt;</text:p>
            <text:p text:style-name="P458">&lt;</text:p>
            <text:p text:style-name="P459">&lt;</text:p>
            <text:p text:style-name="P460">&lt;</text:p>
          </table:table-cell>
        </table:table-row>
        <table:table-row table:style-name="TableRow461">
          <table:table-cell table:style-name="TableCell462">
            <text:p text:style-name="P463">48,3</text:p>
          </table:table-cell>
          <table:table-cell table:style-name="TableCell464">
            <text:p text:style-name="P465">48,3</text:p>
          </table:table-cell>
          <table:table-cell table:style-name="TableCell466">
            <text:p text:style-name="P467">48,3</text:p>
          </table:table-cell>
          <table:table-cell table:style-name="TableCell468">
            <text:p text:style-name="P469">48,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30</text:p>
          </table:table-cell>
          <table:table-cell table:style-name="TableCell476">
            <text:p text:style-name="P477">Prędkość techniczna</text:p>
          </table:table-cell>
          <table:table-cell table:style-name="TableCell478">
            <text:p text:style-name="P479">47,2</text:p>
          </table:table-cell>
          <table:table-cell table:style-name="TableCell480">
            <text:p text:style-name="P481">48,3</text:p>
          </table:table-cell>
          <table:table-cell table:style-name="TableCell482">
            <text:p text:style-name="P483">47,2</text:p>
          </table:table-cell>
          <table:table-cell table:style-name="TableCell484">
            <text:p text:style-name="P485">47,2</text:p>
          </table:table-cell>
        </table:table-row>
        <table:table-row table:style-name="TableRow486">
          <table:table-cell table:style-name="TableCell487">
            <text:p text:style-name="P488">37,5</text:p>
          </table:table-cell>
          <table:table-cell table:style-name="TableCell489">
            <text:p text:style-name="P490">38,2</text:p>
          </table:table-cell>
          <table:table-cell table:style-name="TableCell491">
            <text:p text:style-name="P492">38,2</text:p>
          </table:table-cell>
          <table:table-cell table:style-name="TableCell493">
            <text:p text:style-name="P494">38,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31</text:p>
          </table:table-cell>
          <table:table-cell table:style-name="TableCell501">
            <text:p text:style-name="P502">Prędkość komunikacyjna</text:p>
          </table:table-cell>
          <table:table-cell table:style-name="TableCell503">
            <text:p text:style-name="P504">37,5</text:p>
          </table:table-cell>
          <table:table-cell table:style-name="TableCell505">
            <text:p text:style-name="P506">37,5</text:p>
          </table:table-cell>
          <table:table-cell table:style-name="TableCell507">
            <text:p text:style-name="P508">37,5</text:p>
          </table:table-cell>
          <table:table-cell table:style-name="TableCell509">
            <text:p text:style-name="P510">37,5</text:p>
          </table:table-cell>
        </table:table-row>
      </table:table>
      <text:p text:style-name="Standard"/>
      <text:p text:style-name="Standard"><text:span text:style-name="T511">KURSUJE W DNI NAUKI SZKO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3854in" fo:margin-bottom="0.2659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Dominiak</dc:creator>
    <meta:creation-date>2020-01-07T18:14:00Z</meta:creation-date>
    <dc:date>2021-08-30T08:24:00Z</dc:date>
    <meta:print-date>2020-08-31T20:48:00Z</meta:print-date>
    <meta:template xlink:href="Normal" xlink:type="simple"/>
    <meta:editing-cycles>6</meta:editing-cycles>
    <meta:editing-duration>PT4560S</meta:editing-duration>
    <meta:document-statistic meta:page-count="1" meta:paragraph-count="5" meta:word-count="375" meta:character-count="2622" meta:row-count="18" meta:non-whitespace-character-count="2252"/>
  </office:meta>
</office:document-meta>
</file>