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-0.6666in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right="-0.25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2.9576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6673in" style:use-optimal-column-width="false"/>
    </style:style>
    <style:style style:name="Table13" style:family="table">
      <style:table-properties style:width="6.4375in" fo:margin-left="0.3854in" table:align="lef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2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2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3" style:family="table-row">
      <style:table-row-properties style:min-row-height="0.770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21" style:family="table-row">
      <style:table-row-properties style:min-row-height="0.0506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3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TRANS-STACH <text:s text:c="83"/>Rozkład ważny od 01.09.2021<text:s/>r.</text:p>
      <text:p text:style-name="P2">ul. Nowa 17</text:p>
      <text:p text:style-name="Standard">62-220 Niechanowo</text:p>
      <text:p text:style-name="P3">7841011253 <text:s text:c="7"/></text:p>
      <text:p text:style-name="P4"/>
      <text:p text:style-name="P5">GNIEZNO DA-KISZKOWO, przez ŁAGIEWNIKI KOŚCIELNE</text:p>
      <text:p text:style-name="P6"/>
      <text:p text:style-name="P7">Nazwa<text:s/>linii:<text:s/><text:span text:style-name="T8"><text:s/>DŁK</text:span><text:s/><text:span text:style-name="T9">(Siemianowo-Braciszewo)<text:s/></text:span><text:s text:c="2"/></text:p>
      <text:p text:style-name="Standard">Numer linii komunikacyjnej:<text:s/><text:span text:style-name="T10">DK2</text:span></text:p>
      <text:p text:style-name="Standard">Numer linii:<text:s/><text:span text:style-name="T11">2</text:span></text:p>
      <text:p text:style-name="Standard">Numer zezwolenia:<text:s/><text:span text:style-name="T12">006/2019</text:span></text:p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>K zw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Skrót nazwy firmy</text:p>
            <text:p text:style-name="P35">Numer kursu</text:p>
            <text:p text:style-name="P36">Oznaczenie</text:p>
            <text:p text:style-name="P37">Komunikacja zwykł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>K zw.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Km</text:p>
          </table:table-cell>
          <table:table-cell table:style-name="TableCell51">
            <text:p text:style-name="P52">Odl.</text:p>
          </table:table-cell>
          <table:table-cell table:style-name="TableCell53">
            <text:p text:style-name="P54">Lp</text:p>
          </table:table-cell>
          <table:table-cell table:style-name="TableCell55">
            <text:p text:style-name="P56">Dworce i przystanki</text:p>
          </table:table-cell>
          <table:table-cell table:style-name="TableCell57">
            <text:p text:style-name="P58">Odl.</text:p>
          </table:table-cell>
          <table:table-cell table:style-name="TableCell59">
            <text:p text:style-name="P60">Km</text:p>
          </table:table-cell>
          <table:table-cell table:style-name="TableCell61">
            <text:p text:style-name="P62">DŁK</text:p>
          </table:table-cell>
        </table:table-row>
        <table:table-row table:style-name="TableRow63">
          <table:table-cell table:style-name="TableCell64">
            <text:p text:style-name="P65">16:05</text:p>
            <text:p text:style-name="P66">16:14</text:p>
            <text:p text:style-name="P67">16:16</text:p>
            <text:p text:style-name="P68">16:17</text:p>
            <text:p text:style-name="P69">16:22</text:p>
            <text:p text:style-name="P70">16:25</text:p>
            <text:p text:style-name="P71">16:28</text:p>
            <text:p text:style-name="P72">16:29</text:p>
            <text:p text:style-name="P73">16:31</text:p>
            <text:p text:style-name="P74">16:34</text:p>
            <text:p text:style-name="P75">16:38</text:p>
            <text:p text:style-name="P76">16:45</text:p>
            <text:p text:style-name="P77">16:48</text:p>
            <text:p text:style-name="P78">16:49</text:p>
            <text:p text:style-name="P79">16:50</text:p>
            <text:p text:style-name="P80">16:52</text:p>
            <text:p text:style-name="P81">16:54</text:p>
            <text:p text:style-name="P82">16:57</text:p>
            <text:p text:style-name="P83">17:01</text:p>
            <text:p text:style-name="P84">17:03</text:p>
            <text:p text:style-name="P85">17:05</text:p>
            <text:p text:style-name="P86">17:06</text:p>
            <text:p text:style-name="P87">17:07</text:p>
            <text:p text:style-name="P88">17:11</text:p>
            <text:p text:style-name="P89">17:13</text:p>
            <text:p text:style-name="P90">17:16</text:p>
            <text:p text:style-name="P91">17:18</text:p>
            <text:p text:style-name="P92">17:20</text:p>
            <text:p text:style-name="P93">17:28</text:p>
          </table:table-cell>
          <table:table-cell table:style-name="TableCell94">
            <text:p text:style-name="P95">0</text:p>
            <text:p text:style-name="P96">2</text:p>
            <text:p text:style-name="P97">3</text:p>
            <text:p text:style-name="P98">4</text:p>
            <text:p text:style-name="P99">8</text:p>
            <text:p text:style-name="P100">10</text:p>
            <text:p text:style-name="P101">12</text:p>
            <text:p text:style-name="P102">13</text:p>
            <text:p text:style-name="P103">14</text:p>
            <text:p text:style-name="P104">16</text:p>
            <text:p text:style-name="P105">19</text:p>
            <text:p text:style-name="P106">24</text:p>
            <text:p text:style-name="P107">25</text:p>
            <text:p text:style-name="P108">27</text:p>
            <text:p text:style-name="P109">28</text:p>
            <text:p text:style-name="P110">29</text:p>
            <text:p text:style-name="P111">30</text:p>
            <text:p text:style-name="P112">32</text:p>
            <text:p text:style-name="P113">34</text:p>
            <text:p text:style-name="P114">36</text:p>
            <text:p text:style-name="P115">38</text:p>
            <text:p text:style-name="P116">39</text:p>
            <text:p text:style-name="P117">40</text:p>
            <text:p text:style-name="P118">44</text:p>
            <text:p text:style-name="P119">45</text:p>
            <text:p text:style-name="P120">48</text:p>
            <text:p text:style-name="P121">49</text:p>
            <text:p text:style-name="P122">51</text:p>
            <text:p text:style-name="P123">58</text:p>
          </table:table-cell>
          <table:table-cell table:style-name="TableCell124">
            <text:p text:style-name="P125">0</text:p>
            <text:p text:style-name="P126">2</text:p>
            <text:p text:style-name="P127">1</text:p>
            <text:p text:style-name="P128">1</text:p>
            <text:p text:style-name="P129">4</text:p>
            <text:p text:style-name="P130">6</text:p>
            <text:p text:style-name="P131">2</text:p>
            <text:p text:style-name="P132">1</text:p>
            <text:p text:style-name="P133">1</text:p>
            <text:p text:style-name="P134">2</text:p>
            <text:p text:style-name="P135">3</text:p>
            <text:p text:style-name="P136">5</text:p>
            <text:p text:style-name="P137">1</text:p>
            <text:p text:style-name="P138">2</text:p>
            <text:p text:style-name="P139">1</text:p>
            <text:p text:style-name="P140">1</text:p>
            <text:p text:style-name="P141">1</text:p>
            <text:p text:style-name="P142">2</text:p>
            <text:p text:style-name="P143">2</text:p>
            <text:p text:style-name="P144">2</text:p>
            <text:p text:style-name="P145">2</text:p>
            <text:p text:style-name="P146">1</text:p>
            <text:p text:style-name="P147">1</text:p>
            <text:p text:style-name="P148">4</text:p>
            <text:p text:style-name="P149">1</text:p>
            <text:p text:style-name="P150">3</text:p>
            <text:p text:style-name="P151">1</text:p>
            <text:p text:style-name="P152">2</text:p>
            <text:p text:style-name="P153">7</text:p>
          </table:table-cell>
          <table:table-cell table:style-name="TableCell154">
            <text:p text:style-name="P155">1</text:p>
            <text:p text:style-name="P156">2</text:p>
            <text:p text:style-name="P157">3</text:p>
            <text:p text:style-name="P158">4</text:p>
            <text:p text:style-name="P159">5</text:p>
            <text:p text:style-name="P160">6</text:p>
            <text:p text:style-name="P161">7</text:p>
            <text:p text:style-name="P162">8</text:p>
            <text:p text:style-name="P163">9</text:p>
            <text:p text:style-name="P164">10</text:p>
            <text:p text:style-name="P165">11</text:p>
            <text:p text:style-name="P166">12</text:p>
            <text:p text:style-name="P167">13</text:p>
            <text:p text:style-name="P168">14</text:p>
            <text:p text:style-name="P169">15</text:p>
            <text:p text:style-name="P170">16</text:p>
            <text:p text:style-name="P171">17</text:p>
            <text:p text:style-name="P172">18</text:p>
            <text:p text:style-name="P173">19</text:p>
            <text:p text:style-name="P174">20</text:p>
            <text:p text:style-name="P175">21</text:p>
            <text:p text:style-name="P176">22</text:p>
            <text:p text:style-name="P177">23</text:p>
            <text:p text:style-name="P178">24</text:p>
            <text:p text:style-name="P179">25</text:p>
            <text:p text:style-name="P180">26</text:p>
            <text:p text:style-name="P181">27</text:p>
            <text:p text:style-name="P182">28</text:p>
            <text:p text:style-name="P183">29</text:p>
          </table:table-cell>
          <table:table-cell table:style-name="TableCell184">
            <text:p text:style-name="P185"><text:s/>o <text:s text:c="6"/>GNIEZNO DA <text:s text:c="39"/>p</text:p>
            <text:p text:style-name="P186"><text:s text:c="10"/>GNIEZNO UL. KOSTRZEWSKIEGO</text:p>
            <text:p text:style-name="P187"><text:s text:c="10"/>GNIEZNO UL.<text:s/>POZNAŃSKA 3/4</text:p>
            <text:p text:style-name="P188"><text:s text:c="10"/>GNIEZNO UL. POZNAŃSKA 1</text:p>
            <text:p text:style-name="P189"><text:s text:c="10"/>BRACISZEWO</text:p>
            <text:p text:style-name="P190"><text:s text:c="10"/>STRYCHOWO</text:p>
            <text:p text:style-name="P191"><text:s text:c="10"/>MYŚLĘCIN NŻ</text:p>
            <text:p text:style-name="P192"><text:s text:c="10"/>OWIECZKI SZKOŁA</text:p>
            <text:p text:style-name="P193"><text:s text:c="10"/>OWIECZKI NŻ</text:p>
            <text:p text:style-name="P194"><text:s text:c="10"/>KOMOROWO</text:p>
            <text:p text:style-name="P195"><text:s text:c="10"/>SIEMIANOWO</text:p>
            <text:p text:style-name="P196"><text:s text:c="10"/>WALISZEWO</text:p>
            <text:p text:style-name="P197"><text:s text:c="10"/>IMIOŁKI</text:p>
            <text:p text:style-name="P198"><text:s text:c="10"/>SŁAWNO WIEŚ</text:p>
            <text:p text:style-name="P199"><text:s text:c="10"/>SŁAWNO ŻYLICE WIEŚ</text:p>
            <text:p text:style-name="P200"><text:s text:c="10"/>SŁAWNO NŻ</text:p>
            <text:p text:style-name="P201"><text:s text:c="10"/>UJAZD</text:p>
            <text:p text:style-name="P202"><text:s text:c="10"/>MYSZKI</text:p>
            <text:p text:style-name="P203"><text:s text:c="10"/>ŁAGIEWNIKI KOŚCIELNE</text:p>
            <text:p text:style-name="P204"><text:s text:c="10"/>OLEKSZYN</text:p>
            <text:p text:style-name="P205"><text:s text:c="10"/>RYBNO WIELKIE NŻ</text:p>
            <text:p text:style-name="P206"><text:s text:c="10"/>RYBNO WIELKIE WIEŚ</text:p>
            <text:p text:style-name="P207"><text:s text:c="10"/>RYBNO WIELKIE NŻ</text:p>
            <text:p text:style-name="P208"><text:s text:c="10"/>KISZKOWO<text:s/><text:s text:c="41"/>o <text:s text:c="4"/></text:p>
            <text:p text:style-name="P209"><text:s text:c="10"/>KISZKOWO SZKOŁA</text:p>
            <text:p text:style-name="P210"><text:s text:c="10"/>KARCZEWO</text:p>
            <text:p text:style-name="P211"><text:s text:c="10"/>DĄBRÓWKA KOŚCIELNA LAS NŻ</text:p>
            <text:p text:style-name="P212"><text:s text:c="10"/>DĄBRÓWKA KOŚCIELNA <text:s text:c="4"/></text:p>
            <text:p text:style-name="P213"><text:s text:c="2"/>p <text:s text:c="5"/>KISZKOWO<text:s/><text:s text:c="39"/></text:p>
          </table:table-cell>
          <table:table-cell table:style-name="TableCell214">
            <text:p text:style-name="P215">2</text:p>
            <text:p text:style-name="P216">1</text:p>
            <text:p text:style-name="P217">1</text:p>
            <text:p text:style-name="P218">3</text:p>
            <text:p text:style-name="P219">3</text:p>
            <text:p text:style-name="P220">2</text:p>
            <text:p text:style-name="P221">1</text:p>
            <text:p text:style-name="P222">1</text:p>
            <text:p text:style-name="P223">2</text:p>
            <text:p text:style-name="P224">2</text:p>
            <text:p text:style-name="P225">&lt;</text:p>
            <text:p text:style-name="P226">1</text:p>
            <text:p text:style-name="P227">2</text:p>
            <text:p text:style-name="P228">1</text:p>
            <text:p text:style-name="P229">1</text:p>
            <text:p text:style-name="P230">1</text:p>
            <text:p text:style-name="P231">2</text:p>
            <text:p text:style-name="P232">2</text:p>
            <text:p text:style-name="P233">2</text:p>
            <text:p text:style-name="P234">2</text:p>
            <text:p text:style-name="P235">2</text:p>
            <text:p text:style-name="P236">1</text:p>
            <text:p text:style-name="P237">4</text:p>
            <text:p text:style-name="P238">0</text:p>
            <text:p text:style-name="P239">&lt;</text:p>
            <text:p text:style-name="P240">&lt;</text:p>
            <text:p text:style-name="P241">&lt;</text:p>
            <text:p text:style-name="P242">&lt;</text:p>
            <text:p text:style-name="P243">&lt;</text:p>
          </table:table-cell>
          <table:table-cell table:style-name="TableCell244">
            <text:p text:style-name="P245">40</text:p>
            <text:p text:style-name="P246">37</text:p>
            <text:p text:style-name="P247">35</text:p>
            <text:p text:style-name="P248">34</text:p>
            <text:p text:style-name="P249">31</text:p>
            <text:p text:style-name="P250">29</text:p>
            <text:p text:style-name="P251">27</text:p>
            <text:p text:style-name="P252">26</text:p>
            <text:p text:style-name="P253">25</text:p>
            <text:p text:style-name="P254">23</text:p>
            <text:p text:style-name="P255">&lt;</text:p>
            <text:p text:style-name="P256">21</text:p>
            <text:p text:style-name="P257">20</text:p>
            <text:p text:style-name="P258">18</text:p>
            <text:p text:style-name="P259">17</text:p>
            <text:p text:style-name="P260">16</text:p>
            <text:p text:style-name="P261">15</text:p>
            <text:p text:style-name="P262">13</text:p>
            <text:p text:style-name="P263">11</text:p>
            <text:p text:style-name="P264">9</text:p>
            <text:p text:style-name="P265">7</text:p>
            <text:p text:style-name="P266">5</text:p>
            <text:p text:style-name="P267">4</text:p>
            <text:p text:style-name="P268">0</text:p>
            <text:p text:style-name="P269">&lt;</text:p>
            <text:p text:style-name="P270">&lt;</text:p>
            <text:p text:style-name="P271">&lt;</text:p>
            <text:p text:style-name="P272">&lt;</text:p>
            <text:p text:style-name="P273">&lt;</text:p>
          </table:table-cell>
          <table:table-cell table:style-name="TableCell274">
            <text:p text:style-name="P275">07:42</text:p>
            <text:p text:style-name="P276">07:34</text:p>
            <text:p text:style-name="P277">07:32</text:p>
            <text:p text:style-name="P278">07:31</text:p>
            <text:p text:style-name="P279">07:26</text:p>
            <text:p text:style-name="P280">07:23</text:p>
            <text:p text:style-name="P281">07:20</text:p>
            <text:p text:style-name="P282">07:19</text:p>
            <text:p text:style-name="P283">07:18</text:p>
            <text:p text:style-name="P284">07:13</text:p>
            <text:p text:style-name="P285">&lt;</text:p>
            <text:p text:style-name="P286">07:10</text:p>
            <text:p text:style-name="P287">07:08</text:p>
            <text:p text:style-name="P288">07:07</text:p>
            <text:p text:style-name="P289">07:06</text:p>
            <text:p text:style-name="P290">07:04</text:p>
            <text:p text:style-name="P291">07:02</text:p>
            <text:p text:style-name="P292">06:59</text:p>
            <text:p text:style-name="P293">06:55</text:p>
            <text:p text:style-name="P294">06:53</text:p>
            <text:p text:style-name="P295">06:51</text:p>
            <text:p text:style-name="P296">06:50</text:p>
            <text:p text:style-name="P297">06:49</text:p>
            <text:p text:style-name="P298">06:45</text:p>
            <text:p text:style-name="P299">&lt;</text:p>
            <text:p text:style-name="P300">&lt;</text:p>
            <text:p text:style-name="P301">&lt;</text:p>
            <text:p text:style-name="P302">&lt;</text:p>
            <text:p text:style-name="P303">&lt;</text:p>
          </table:table-cell>
        </table:table-row>
        <table:table-row table:style-name="TableRow304">
          <table:table-cell table:style-name="TableCell305">
            <text:p text:style-name="P306">47,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Prędkość techniczn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7,2</text:p>
          </table:table-cell>
        </table:table-row>
        <table:table-row table:style-name="TableRow321">
          <table:table-cell table:style-name="TableCell322">
            <text:p text:style-name="P323">37,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Prędkość komunikacyjn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37,8</text:p>
          </table:table-cell>
        </table:table-row>
      </table:table>
      <text:p text:style-name="Standard"/>
      <text:p text:style-name="Standard"><text:span text:style-name="T338">KURSUJE W DNI NAUKI 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4375in" fo:margin-bottom="0.380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Dominiak</dc:creator>
    <meta:creation-date>2019-09-12T11:23:00Z</meta:creation-date>
    <dc:date>2021-08-30T08:23:00Z</dc:date>
    <meta:print-date>2019-10-28T18:20:00Z</meta:print-date>
    <meta:template xlink:href="Normal" xlink:type="simple"/>
    <meta:editing-cycles>14</meta:editing-cycles>
    <meta:editing-duration>PT4200S</meta:editing-duration>
    <meta:document-statistic meta:page-count="1" meta:paragraph-count="4" meta:word-count="299" meta:character-count="2089" meta:row-count="14" meta:non-whitespace-character-count="1794"/>
  </office:meta>
</office:document-meta>
</file>