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margin-right="-0.25in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ableColumn10" style:family="table-column">
      <style:table-column-properties style:column-width="0.4263in" style:use-optimal-column-width="false"/>
    </style:style>
    <style:style style:name="TableColumn11" style:family="table-column">
      <style:table-column-properties style:column-width="0.4479in" style:use-optimal-column-width="false"/>
    </style:style>
    <style:style style:name="TableColumn12" style:family="table-column">
      <style:table-column-properties style:column-width="0.4763in" style:use-optimal-column-width="false"/>
    </style:style>
    <style:style style:name="TableColumn13" style:family="table-column">
      <style:table-column-properties style:column-width="0.4569in" style:use-optimal-column-width="false"/>
    </style:style>
    <style:style style:name="TableColumn14" style:family="table-column">
      <style:table-column-properties style:column-width="0.4763in" style:use-optimal-column-width="false"/>
    </style:style>
    <style:style style:name="TableColumn15" style:family="table-column">
      <style:table-column-properties style:column-width="0.3298in" style:use-optimal-column-width="false"/>
    </style:style>
    <style:style style:name="TableColumn16" style:family="table-column">
      <style:table-column-properties style:column-width="0.302in" style:use-optimal-column-width="false"/>
    </style:style>
    <style:style style:name="TableColumn17" style:family="table-column">
      <style:table-column-properties style:column-width="2.3229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0.4791in" style:use-optimal-column-width="false"/>
    </style:style>
    <style:style style:name="TableColumn20" style:family="table-column">
      <style:table-column-properties style:column-width="0.4791in" style:use-optimal-column-width="false"/>
    </style:style>
    <style:style style:name="TableColumn21" style:family="table-column">
      <style:table-column-properties style:column-width="0.5319in" style:use-optimal-column-width="false"/>
    </style:style>
    <style:style style:name="Table9" style:family="table">
      <style:table-properties style:width="7.2291in" fo:margin-left="-0.2979in" table:align="left"/>
    </style:style>
    <style:style style:name="TableRow22" style:family="table-row">
      <style:table-row-properties style:min-row-height="0.1875in"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5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6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7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P30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P31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P32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P35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P36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P37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P45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P46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P47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50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51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52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P55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P56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P57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P60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P61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P62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TableCell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P65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P66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P67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8pt" style:font-size-asian="8pt" style:font-size-complex="8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size="8pt" style:font-size-asian="8pt" style:font-size-complex="8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size="8pt" style:font-size-asian="8pt" style:font-size-complex="8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size="8pt" style:font-size-asian="8pt" style:font-size-complex="8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size="8pt" style:font-size-asian="8pt" style:font-size-complex="8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size="8pt" style:font-size-asian="8pt" style:font-size-complex="8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size="8pt" style:font-size-asian="8pt" style:font-size-complex="8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size="8pt" style:font-size-asian="8pt" style:font-size-complex="8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94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95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96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97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98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99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00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01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02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03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04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05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06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07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08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09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10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11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12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13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14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15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16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17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18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19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20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21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22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23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24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25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28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29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30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31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32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33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34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35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36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37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38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39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40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41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42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43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44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45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46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47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48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49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50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51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52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53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54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55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56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57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58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59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62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63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64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65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66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67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68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69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70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71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72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73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74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75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76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77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78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79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80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81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82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83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84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85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86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87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88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89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90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91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92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93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96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97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98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199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00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01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02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03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04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05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06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07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08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09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10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11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12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13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14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15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16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17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18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19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20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21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22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23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24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25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26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27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30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31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32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33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34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35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36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37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38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39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40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41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42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43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44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45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46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47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48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49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50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51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52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53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54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55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56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57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58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59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60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61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64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65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66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67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68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69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70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71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72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73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74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75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76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77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78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79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80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81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82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83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84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85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86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87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88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89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90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91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92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93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94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95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98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299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00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01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02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03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04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05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06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07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08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09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10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11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12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13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14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15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16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17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18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19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20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21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22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23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24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25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26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27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28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29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P332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P333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P334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P335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P336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P337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P338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P339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P340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P341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P342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P343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P344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P345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P346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P347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P348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P349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P350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P351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P352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P353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P354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P355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P356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P357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P358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P359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P360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P361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P362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P363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66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67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68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69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70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71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72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73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74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75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76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77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78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79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80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81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82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83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84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85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86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87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88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89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90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91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92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93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94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95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96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397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00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01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02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03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04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05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06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07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08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09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10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11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12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13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14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15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16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17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18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19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20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21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22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23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24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25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26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27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28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29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30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31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34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35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36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37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38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39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40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41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42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43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44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45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46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47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48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49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50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51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52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53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54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55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56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57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58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59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60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61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62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63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64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65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TableCell4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68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69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70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71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72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73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74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75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76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77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78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79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80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81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82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83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84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85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86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87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88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89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90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91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92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93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94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95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96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97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98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P499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text-properties fo:font-size="8pt" style:font-size-asian="8pt" style:font-size-complex="8pt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fo:font-size="8pt" style:font-size-asian="8pt" style:font-size-complex="8pt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fo:font-size="8pt" style:font-size-asian="8pt" style:font-size-complex="8pt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text-properties fo:font-size="8pt" style:font-size-asian="8pt" style:font-size-complex="8pt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text-properties fo:font-size="8pt" style:font-size-asian="8pt" style:font-size-complex="8pt"/>
    </style:style>
    <style:style style:name="TableCell5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4" style:parent-style-name="TableContents" style:family="paragraph">
      <style:text-properties fo:font-size="8pt" style:font-size-asian="8pt" style:font-size-complex="8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text-properties fo:font-size="8pt" style:font-size-asian="8pt" style:font-size-complex="8pt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text-properties fo:font-size="8pt" style:font-size-asian="8pt" style:font-size-complex="8pt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text-properties fo:font-size="8pt" style:font-size-asian="8pt" style:font-size-complex="8pt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fo:font-size="8pt" style:font-size-asian="8pt" style:font-size-complex="8pt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text-properties fo:font-size="8pt" style:font-size-asian="8pt" style:font-size-complex="8pt"/>
    </style:style>
    <style:style style:name="TableCell5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9" style:parent-style-name="TableContents" style:family="paragraph">
      <style:text-properties fo:font-size="8pt" style:font-size-asian="8pt" style:font-size-complex="8pt"/>
    </style:style>
    <style:style style:name="T550" style:parent-style-name="Domyślnaczcionkaakapitu" style:family="text">
      <style:text-properties fo:font-weight="bold" style:font-weight-asian="bold" style:font-weight-complex="bold"/>
    </style:style>
    <style:style style:name="T551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TRANS-STACH <text:s text:c="79"/>Rozkład ważny od<text:s/>01.09.2021<text:s/>r.</text:p>
      <text:p text:style-name="Standard">ul. Nowa 17</text:p>
      <text:p text:style-name="Standard">62-220 Niechanowo</text:p>
      <text:p text:style-name="Standard">tel. 614272545<text:s/><text:s text:c="43"/></text:p>
      <text:p text:style-name="Standard"/>
      <text:p text:style-name="P2">GNIEZNO DA-SROCZYN ,przez FAŁKOWO-SKRZETUSZEWO</text:p>
      <text:p text:style-name="P3">Nazwa linii: <text:s/><text:span text:style-name="T4">DRS, DRS/1 <text:s text:c="3"/></text:span><text:s/><text:span text:style-name="T5">(Rybitwy-Braciszewo przez Wierzyce)</text:span></text:p>
      <text:p text:style-name="Standard">Numer linii komunikacyjnej:<text:span text:style-name="T6">DS</text:span></text:p>
      <text:p text:style-name="Standard">Numer linii:<text:s/><text:span text:style-name="T7">3</text:span></text:p>
      <text:p text:style-name="Standard">Numer zezwolenia:<text:s/><text:span text:style-name="T8">005/2019</text:span></text:p>
      <text:p text:style-name="Standard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P25"/>
            <text:p text:style-name="P26"/>
            <text:p text:style-name="P27">K zw</text:p>
          </table:table-cell>
          <table:table-cell table:style-name="TableCell28">
            <text:p text:style-name="P29"/>
            <text:p text:style-name="P30"/>
            <text:p text:style-name="P31"/>
            <text:p text:style-name="P32">K zw</text:p>
          </table:table-cell>
          <table:table-cell table:style-name="TableCell33">
            <text:p text:style-name="P34"/>
            <text:p text:style-name="P35"/>
            <text:p text:style-name="P36"/>
            <text:p text:style-name="P37">K zw</text:p>
          </table:table-cell>
          <table:table-cell table:style-name="TableCell38" table:number-columns-spanned="2">
            <text:p text:style-name="Standard"/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Skrót nazwy firmy</text:p>
            <text:p text:style-name="P45">Numer kursu</text:p>
            <text:p text:style-name="P46">Oznaczenie</text:p>
            <text:p text:style-name="P47">Komunikacja zwykła</text:p>
          </table:table-cell>
          <table:table-cell table:style-name="TableCell48">
            <text:p text:style-name="P49"/>
            <text:p text:style-name="P50"/>
            <text:p text:style-name="P51"/>
            <text:p text:style-name="P52">K zw</text:p>
          </table:table-cell>
          <table:table-cell table:style-name="TableCell53">
            <text:p text:style-name="P54"/>
            <text:p text:style-name="P55"/>
            <text:p text:style-name="P56"/>
            <text:p text:style-name="P57">K zw</text:p>
          </table:table-cell>
          <table:table-cell table:style-name="TableCell58">
            <text:p text:style-name="P59"/>
            <text:p text:style-name="P60"/>
            <text:p text:style-name="P61"/>
            <text:p text:style-name="P62">K zw</text:p>
          </table:table-cell>
          <table:table-cell table:style-name="TableCell63">
            <text:p text:style-name="P64"/>
            <text:p text:style-name="P65"/>
            <text:p text:style-name="P66"/>
            <text:p text:style-name="P67">K zw</text:p>
          </table:table-cell>
        </table:table-row>
        <table:table-row table:style-name="TableRow68">
          <table:table-cell table:style-name="TableCell69">
            <text:p text:style-name="P70">DRS/1</text:p>
          </table:table-cell>
          <table:table-cell table:style-name="TableCell71">
            <text:p text:style-name="P72">DRS</text:p>
          </table:table-cell>
          <table:table-cell table:style-name="TableCell73">
            <text:p text:style-name="P74">DRS</text:p>
          </table:table-cell>
          <table:table-cell table:style-name="TableCell75" table:number-columns-spanned="2">
            <text:p text:style-name="P76">Km</text:p>
          </table:table-cell>
          <table:covered-table-cell/>
          <table:table-cell table:style-name="TableCell77">
            <text:p text:style-name="P78">Odl</text:p>
          </table:table-cell>
          <table:table-cell table:style-name="TableCell79">
            <text:p text:style-name="P80">Lp</text:p>
          </table:table-cell>
          <table:table-cell table:style-name="TableCell81">
            <text:p text:style-name="P82">Dworce i przystanki</text:p>
          </table:table-cell>
          <table:table-cell table:style-name="TableCell83">
            <text:p text:style-name="P84">DRS</text:p>
          </table:table-cell>
          <table:table-cell table:style-name="TableCell85">
            <text:p text:style-name="P86">DRS</text:p>
          </table:table-cell>
          <table:table-cell table:style-name="TableCell87">
            <text:p text:style-name="P88">DRS/1</text:p>
          </table:table-cell>
          <table:table-cell table:style-name="TableCell89">
            <text:p text:style-name="P90">DRS/1</text:p>
          </table:table-cell>
        </table:table-row>
        <table:table-row table:style-name="TableRow91">
          <table:table-cell table:style-name="TableCell92">
            <text:p text:style-name="P93">08:00</text:p>
            <text:p text:style-name="P94">08:09</text:p>
            <text:p text:style-name="P95">08:10</text:p>
            <text:p text:style-name="P96">08:11</text:p>
            <text:p text:style-name="P97">08:14</text:p>
            <text:p text:style-name="P98">&lt;</text:p>
            <text:p text:style-name="P99">08:15</text:p>
            <text:p text:style-name="P100">08:16</text:p>
            <text:p text:style-name="P101">08:17</text:p>
            <text:p text:style-name="P102">&lt;</text:p>
            <text:p text:style-name="P103">&lt;</text:p>
            <text:p text:style-name="P104">&lt;</text:p>
            <text:p text:style-name="P105">&lt;</text:p>
            <text:p text:style-name="P106">&lt;</text:p>
            <text:p text:style-name="P107">&lt;</text:p>
            <text:p text:style-name="P108">&lt;</text:p>
            <text:p text:style-name="P109">&lt;</text:p>
            <text:p text:style-name="P110">&lt;</text:p>
            <text:p text:style-name="P111">08:20</text:p>
            <text:p text:style-name="P112">08:21</text:p>
            <text:p text:style-name="P113">08:23</text:p>
            <text:p text:style-name="P114">&lt;</text:p>
            <text:p text:style-name="P115">08:24</text:p>
            <text:p text:style-name="P116">08:25</text:p>
            <text:p text:style-name="P117">08:27</text:p>
            <text:p text:style-name="P118">08:28</text:p>
            <text:p text:style-name="P119">&lt;</text:p>
            <text:p text:style-name="P120">&lt;</text:p>
            <text:p text:style-name="P121">&lt;</text:p>
            <text:p text:style-name="P122">&lt;</text:p>
            <text:p text:style-name="P123">&lt;</text:p>
            <text:p text:style-name="P124">&lt;</text:p>
            <text:p text:style-name="P125">&lt;</text:p>
          </table:table-cell>
          <table:table-cell table:style-name="TableCell126">
            <text:p text:style-name="P127">15:30</text:p>
            <text:p text:style-name="P128">15:39</text:p>
            <text:p text:style-name="P129">15:40</text:p>
            <text:p text:style-name="P130">15:41</text:p>
            <text:p text:style-name="P131">15:44</text:p>
            <text:p text:style-name="P132">15:47</text:p>
            <text:p text:style-name="P133">&lt;</text:p>
            <text:p text:style-name="P134">15:51</text:p>
            <text:p text:style-name="P135">15:53</text:p>
            <text:p text:style-name="P136">15:55</text:p>
            <text:p text:style-name="P137">15:57</text:p>
            <text:p text:style-name="P138">16:00</text:p>
            <text:p text:style-name="P139">16:02</text:p>
            <text:p text:style-name="P140">16:04</text:p>
            <text:p text:style-name="P141">16:06</text:p>
            <text:p text:style-name="P142">16:08</text:p>
            <text:p text:style-name="P143">16:10</text:p>
            <text:p text:style-name="P144">16:12</text:p>
            <text:p text:style-name="P145">16:14</text:p>
            <text:p text:style-name="P146">16:15</text:p>
            <text:p text:style-name="P147">16:17</text:p>
            <text:p text:style-name="P148">16:19</text:p>
            <text:p text:style-name="P149">16:22</text:p>
            <text:p text:style-name="P150">16:23</text:p>
            <text:p text:style-name="P151">16:25</text:p>
            <text:p text:style-name="P152">16:26</text:p>
            <text:p text:style-name="P153">16:28</text:p>
            <text:p text:style-name="P154">16:29</text:p>
            <text:p text:style-name="P155">16:30</text:p>
            <text:p text:style-name="P156">16:32</text:p>
            <text:p text:style-name="P157">16:34</text:p>
            <text:p text:style-name="P158">16:36</text:p>
            <text:p text:style-name="P159">16:39</text:p>
          </table:table-cell>
          <table:table-cell table:style-name="TableCell160">
            <text:p text:style-name="P161">16:40</text:p>
            <text:p text:style-name="P162">16:45</text:p>
            <text:p text:style-name="P163">16:46</text:p>
            <text:p text:style-name="P164">16:47</text:p>
            <text:p text:style-name="P165">16:50</text:p>
            <text:p text:style-name="P166">16:53</text:p>
            <text:p text:style-name="P167">&lt;</text:p>
            <text:p text:style-name="P168">16:55</text:p>
            <text:p text:style-name="P169">16:57</text:p>
            <text:p text:style-name="P170">16:59</text:p>
            <text:p text:style-name="P171">17:01</text:p>
            <text:p text:style-name="P172">17:03</text:p>
            <text:p text:style-name="P173">17:05</text:p>
            <text:p text:style-name="P174">17:07</text:p>
            <text:p text:style-name="P175">17:09</text:p>
            <text:p text:style-name="P176">17:11</text:p>
            <text:p text:style-name="P177">17:13</text:p>
            <text:p text:style-name="P178">17:14</text:p>
            <text:p text:style-name="P179">17:15</text:p>
            <text:p text:style-name="P180">17:16</text:p>
            <text:p text:style-name="P181">17:17</text:p>
            <text:p text:style-name="P182">17:19</text:p>
            <text:p text:style-name="P183">17:21</text:p>
            <text:p text:style-name="P184">17:22</text:p>
            <text:p text:style-name="P185">17:24</text:p>
            <text:p text:style-name="P186">17:25</text:p>
            <text:p text:style-name="P187">&lt;</text:p>
            <text:p text:style-name="P188">&lt;</text:p>
            <text:p text:style-name="P189">&lt;</text:p>
            <text:p text:style-name="P190">&lt;</text:p>
            <text:p text:style-name="P191">&lt;</text:p>
            <text:p text:style-name="P192">&lt;</text:p>
            <text:p text:style-name="P193">&lt;</text:p>
          </table:table-cell>
          <table:table-cell table:style-name="TableCell194">
            <text:p text:style-name="P195">0</text:p>
            <text:p text:style-name="P196">2</text:p>
            <text:p text:style-name="P197">3</text:p>
            <text:p text:style-name="P198">4</text:p>
            <text:p text:style-name="P199">7</text:p>
            <text:p text:style-name="P200">&lt;</text:p>
            <text:p text:style-name="P201">8</text:p>
            <text:p text:style-name="P202">10</text:p>
            <text:p text:style-name="P203">12</text:p>
            <text:p text:style-name="P204">14</text:p>
            <text:p text:style-name="P205">16</text:p>
            <text:p text:style-name="P206">18</text:p>
            <text:p text:style-name="P207">20</text:p>
            <text:p text:style-name="P208">22</text:p>
            <text:p text:style-name="P209">24</text:p>
            <text:p text:style-name="P210">26</text:p>
            <text:p text:style-name="P211">28</text:p>
            <text:p text:style-name="P212">30</text:p>
            <text:p text:style-name="P213">32</text:p>
            <text:p text:style-name="P214">33</text:p>
            <text:p text:style-name="P215">34</text:p>
            <text:p text:style-name="P216">36</text:p>
            <text:p text:style-name="P217">39</text:p>
            <text:p text:style-name="P218">40</text:p>
            <text:p text:style-name="P219">41</text:p>
            <text:p text:style-name="P220">42</text:p>
            <text:p text:style-name="P221">43</text:p>
            <text:p text:style-name="P222">44</text:p>
            <text:p text:style-name="P223">45</text:p>
            <text:p text:style-name="P224">46</text:p>
            <text:p text:style-name="P225">48</text:p>
            <text:p text:style-name="P226">49</text:p>
            <text:p text:style-name="P227">51</text:p>
          </table:table-cell>
          <table:table-cell table:style-name="TableCell228">
            <text:p text:style-name="P229">0</text:p>
            <text:p text:style-name="P230">2</text:p>
            <text:p text:style-name="P231">3</text:p>
            <text:p text:style-name="P232">4</text:p>
            <text:p text:style-name="P233">7</text:p>
            <text:p text:style-name="P234">10</text:p>
            <text:p text:style-name="P235">&lt;</text:p>
            <text:p text:style-name="P236">12</text:p>
            <text:p text:style-name="P237">14</text:p>
            <text:p text:style-name="P238">16</text:p>
            <text:p text:style-name="P239">18</text:p>
            <text:p text:style-name="P240">20</text:p>
            <text:p text:style-name="P241">22</text:p>
            <text:p text:style-name="P242">24</text:p>
            <text:p text:style-name="P243">26</text:p>
            <text:p text:style-name="P244">28</text:p>
            <text:p text:style-name="P245">30</text:p>
            <text:p text:style-name="P246">32</text:p>
            <text:p text:style-name="P247">33</text:p>
            <text:p text:style-name="P248">35</text:p>
            <text:p text:style-name="P249">36</text:p>
            <text:p text:style-name="P250">38</text:p>
            <text:p text:style-name="P251">41</text:p>
            <text:p text:style-name="P252">42</text:p>
            <text:p text:style-name="P253">43</text:p>
            <text:p text:style-name="P254">44</text:p>
            <text:p text:style-name="P255">45</text:p>
            <text:p text:style-name="P256">46</text:p>
            <text:p text:style-name="P257">47</text:p>
            <text:p text:style-name="P258">48</text:p>
            <text:p text:style-name="P259">50</text:p>
            <text:p text:style-name="P260">51</text:p>
            <text:p text:style-name="P261">53</text:p>
          </table:table-cell>
          <table:table-cell table:style-name="TableCell262">
            <text:p text:style-name="P263">0</text:p>
            <text:p text:style-name="P264">2</text:p>
            <text:p text:style-name="P265">1</text:p>
            <text:p text:style-name="P266">1</text:p>
            <text:p text:style-name="P267">3</text:p>
            <text:p text:style-name="P268">3</text:p>
            <text:p text:style-name="P269">2</text:p>
            <text:p text:style-name="P270">2</text:p>
            <text:p text:style-name="P271">2</text:p>
            <text:p text:style-name="P272">2</text:p>
            <text:p text:style-name="P273">2</text:p>
            <text:p text:style-name="P274">2</text:p>
            <text:p text:style-name="P275">2</text:p>
            <text:p text:style-name="P276">2</text:p>
            <text:p text:style-name="P277">2</text:p>
            <text:p text:style-name="P278">2</text:p>
            <text:p text:style-name="P279">2</text:p>
            <text:p text:style-name="P280">2</text:p>
            <text:p text:style-name="P281">1</text:p>
            <text:p text:style-name="P282">2</text:p>
            <text:p text:style-name="P283">1</text:p>
            <text:p text:style-name="P284">2</text:p>
            <text:p text:style-name="P285">3</text:p>
            <text:p text:style-name="P286">1</text:p>
            <text:p text:style-name="P287">1</text:p>
            <text:p text:style-name="P288">1</text:p>
            <text:p text:style-name="P289">1</text:p>
            <text:p text:style-name="P290">1</text:p>
            <text:p text:style-name="P291">1</text:p>
            <text:p text:style-name="P292">1</text:p>
            <text:p text:style-name="P293">2</text:p>
            <text:p text:style-name="P294">1</text:p>
            <text:p text:style-name="P295">2</text:p>
          </table:table-cell>
          <table:table-cell table:style-name="TableCell296">
            <text:p text:style-name="P297">1</text:p>
            <text:p text:style-name="P298">2</text:p>
            <text:p text:style-name="P299">3</text:p>
            <text:p text:style-name="P300">4</text:p>
            <text:p text:style-name="P301">5</text:p>
            <text:p text:style-name="P302">6</text:p>
            <text:p text:style-name="P303">7</text:p>
            <text:p text:style-name="P304">8</text:p>
            <text:p text:style-name="P305">9</text:p>
            <text:p text:style-name="P306">10</text:p>
            <text:p text:style-name="P307">11</text:p>
            <text:p text:style-name="P308">12</text:p>
            <text:p text:style-name="P309">13</text:p>
            <text:p text:style-name="P310">14</text:p>
            <text:p text:style-name="P311">15</text:p>
            <text:p text:style-name="P312">16</text:p>
            <text:p text:style-name="P313">17</text:p>
            <text:p text:style-name="P314">18</text:p>
            <text:p text:style-name="P315">19</text:p>
            <text:p text:style-name="P316">20</text:p>
            <text:p text:style-name="P317">21</text:p>
            <text:p text:style-name="P318">22</text:p>
            <text:p text:style-name="P319">23</text:p>
            <text:p text:style-name="P320">24</text:p>
            <text:p text:style-name="P321">25</text:p>
            <text:p text:style-name="P322">26</text:p>
            <text:p text:style-name="P323">27</text:p>
            <text:p text:style-name="P324">28</text:p>
            <text:p text:style-name="P325">29</text:p>
            <text:p text:style-name="P326">30</text:p>
            <text:p text:style-name="P327">31</text:p>
            <text:p text:style-name="P328">32</text:p>
            <text:p text:style-name="P329">33</text:p>
          </table:table-cell>
          <table:table-cell table:style-name="TableCell330">
            <text:p text:style-name="P331">o <text:s text:c="2"/>GNIEZNO<text:s/>DWORZEC AUTOBUSOWY <text:s text:c="2"/>p</text:p>
            <text:p text:style-name="P332"><text:s text:c="5"/>GNIEZNO UL. KOSTRZEWSKIEGO</text:p>
            <text:p text:style-name="P333"><text:s text:c="5"/>GNIEZNO POZNAŃSKA 03/04</text:p>
            <text:p text:style-name="P334"><text:s text:c="5"/>GNIEZNO POZNAŃSKA <text:s/>01</text:p>
            <text:p text:style-name="P335"><text:s text:c="5"/>BRACISZEWO WIEŚ (WIADUKT)</text:p>
            <text:p text:style-name="P336"><text:s text:c="5"/>WOŹNIKI WIEŚ</text:p>
            <text:p text:style-name="P337"><text:s text:c="5"/>WOŹNIKI</text:p>
            <text:p text:style-name="P338"><text:s text:c="5"/>ŁUBOWO NŻ</text:p>
            <text:p text:style-name="P339"><text:s text:c="5"/>ŁUBOWO</text:p>
            <text:p text:style-name="P340"><text:s text:c="5"/>FAŁKOWO NŻ</text:p>
            <text:p text:style-name="P341"><text:s text:c="5"/>FAŁKOWO SKRZYŻOWANIE NŻ</text:p>
            <text:p text:style-name="P342"><text:s text:c="5"/>CHWAŁKÓWKO</text:p>
            <text:p text:style-name="P343"><text:s text:c="5"/>WIERZYCE NŻ</text:p>
            <text:p text:style-name="P344"><text:s text:c="5"/>WIERZYCE</text:p>
            <text:p text:style-name="P345"><text:s text:c="5"/>WIERZYCE NŻ</text:p>
            <text:p text:style-name="P346"><text:s text:c="5"/>CHWAŁKÓWKO</text:p>
            <text:p text:style-name="P347"><text:s text:c="5"/>FAŁKOWO WIEŚ</text:p>
            <text:p text:style-name="P348"><text:s text:c="5"/>FALKOWO GS NŻ</text:p>
            <text:p text:style-name="P349"><text:s text:c="5"/>FAŁKOWO SKRZYŻOWANIE</text:p>
            <text:p text:style-name="P350"><text:s text:c="5"/>DZIEKANOWICE NŻ</text:p>
            <text:p text:style-name="P351"><text:s text:c="5"/>DZIEKANOWICE SKRZYŻOWANIE NŻ</text:p>
            <text:p text:style-name="P352"><text:s text:c="5"/>DZIEKANOWICE WIEŚ</text:p>
            <text:p text:style-name="P353"><text:s text:c="5"/>LEDNOGÓRA SKRZYŻOWANIE</text:p>
            <text:p text:style-name="P354"><text:s text:c="5"/>LEDNOGÓRA SZKOŁA</text:p>
            <text:p text:style-name="P355"><text:s text:c="5"/>RYBITWY SKRZYŻOWANIE</text:p>
            <text:p text:style-name="P356"><text:s text:c="5"/>RYBITWY</text:p>
            <text:p text:style-name="P357"><text:s text:c="5"/>SKRZETUSZEWO</text:p>
            <text:p text:style-name="P358"><text:s text:c="5"/>SKRZETUSZEWO NŻ</text:p>
            <text:p text:style-name="P359"><text:s text:c="5"/>SKRZETUSZEWO SKRZYŻOWANIE NŻ</text:p>
            <text:p text:style-name="P360"><text:s text:c="5"/>GŁĘBOKIE</text:p>
            <text:p text:style-name="P361"><text:s text:c="5"/>BERKOWO (GŁĘBOKIE NŻ)</text:p>
            <text:p text:style-name="P362"><text:s text:c="5"/>BERKOWO</text:p>
            <text:p text:style-name="P363"><text:s text:c="5"/>SROCZYN <text:s text:c="8"/></text:p>
          </table:table-cell>
          <table:table-cell table:style-name="TableCell364">
            <text:p text:style-name="P365">07:35</text:p>
            <text:p text:style-name="P366">07:26</text:p>
            <text:p text:style-name="P367">07:25</text:p>
            <text:p text:style-name="P368">07:24</text:p>
            <text:p text:style-name="P369">07:21</text:p>
            <text:p text:style-name="P370">07:18</text:p>
            <text:p text:style-name="P371">&lt;</text:p>
            <text:p text:style-name="P372">07:14</text:p>
            <text:p text:style-name="P373">07:12</text:p>
            <text:p text:style-name="P374">07:10</text:p>
            <text:p text:style-name="P375">07:08</text:p>
            <text:p text:style-name="P376">07:05</text:p>
            <text:p text:style-name="P377">07:03</text:p>
            <text:p text:style-name="P378">07:01</text:p>
            <text:p text:style-name="P379">06:59</text:p>
            <text:p text:style-name="P380">06:57</text:p>
            <text:p text:style-name="P381">06:55</text:p>
            <text:p text:style-name="P382">06:53</text:p>
            <text:p text:style-name="P383">06:51</text:p>
            <text:p text:style-name="P384">06:50</text:p>
            <text:p text:style-name="P385">06:49</text:p>
            <text:p text:style-name="P386">06:48</text:p>
            <text:p text:style-name="P387">06:47</text:p>
            <text:p text:style-name="P388">06:46</text:p>
            <text:p text:style-name="P389">06:44</text:p>
            <text:p text:style-name="P390">06:43</text:p>
            <text:p text:style-name="P391">06:41</text:p>
            <text:p text:style-name="P392">06:40</text:p>
            <text:p text:style-name="P393">06:39</text:p>
            <text:p text:style-name="P394">06:37</text:p>
            <text:p text:style-name="P395">06:35</text:p>
            <text:p text:style-name="P396">06:33</text:p>
            <text:p text:style-name="P397">06:30</text:p>
          </table:table-cell>
          <table:table-cell table:style-name="TableCell398">
            <text:p text:style-name="P399">09:22</text:p>
            <text:p text:style-name="P400">09:16</text:p>
            <text:p text:style-name="P401">09:15</text:p>
            <text:p text:style-name="P402">09:14</text:p>
            <text:p text:style-name="P403">09:12</text:p>
            <text:p text:style-name="P404">09:09</text:p>
            <text:p text:style-name="P405">&lt;</text:p>
            <text:p text:style-name="P406">09:05</text:p>
            <text:p text:style-name="P407">09:03</text:p>
            <text:p text:style-name="P408">09:01</text:p>
            <text:p text:style-name="P409">08:59</text:p>
            <text:p text:style-name="P410">08:56</text:p>
            <text:p text:style-name="P411">08:54</text:p>
            <text:p text:style-name="P412">08:52</text:p>
            <text:p text:style-name="P413">08:50</text:p>
            <text:p text:style-name="P414">08:48</text:p>
            <text:p text:style-name="P415">08:46</text:p>
            <text:p text:style-name="P416">08:45</text:p>
            <text:p text:style-name="P417">08:43</text:p>
            <text:p text:style-name="P418">08:42</text:p>
            <text:p text:style-name="P419">08:41</text:p>
            <text:p text:style-name="P420">08:39</text:p>
            <text:p text:style-name="P421">08:36</text:p>
            <text:p text:style-name="P422">08:35</text:p>
            <text:p text:style-name="P423">08:33</text:p>
            <text:p text:style-name="P424">08:32</text:p>
            <text:p text:style-name="P425">&lt;</text:p>
            <text:p text:style-name="P426">&lt;</text:p>
            <text:p text:style-name="P427">&lt;</text:p>
            <text:p text:style-name="P428">&lt;</text:p>
            <text:p text:style-name="P429">&lt;</text:p>
            <text:p text:style-name="P430">&lt;</text:p>
            <text:p text:style-name="P431">&lt;</text:p>
          </table:table-cell>
          <table:table-cell table:style-name="TableCell432">
            <text:p text:style-name="P433">17:20</text:p>
            <text:p text:style-name="P434">17:13</text:p>
            <text:p text:style-name="P435">17:12</text:p>
            <text:p text:style-name="P436">17:11</text:p>
            <text:p text:style-name="P437">17:08</text:p>
            <text:p text:style-name="P438">&lt;</text:p>
            <text:p text:style-name="P439">17:07</text:p>
            <text:p text:style-name="P440">17:06</text:p>
            <text:p text:style-name="P441">17:05</text:p>
            <text:p text:style-name="P442">&lt;</text:p>
            <text:p text:style-name="P443">&lt;</text:p>
            <text:p text:style-name="P444">&lt;</text:p>
            <text:p text:style-name="P445">&lt;</text:p>
            <text:p text:style-name="P446">&lt;</text:p>
            <text:p text:style-name="P447">&lt;</text:p>
            <text:p text:style-name="P448">&lt;</text:p>
            <text:p text:style-name="P449">&lt;</text:p>
            <text:p text:style-name="P450">&lt;</text:p>
            <text:p text:style-name="P451">17:02</text:p>
            <text:p text:style-name="P452">17:01</text:p>
            <text:p text:style-name="P453">16:59</text:p>
            <text:p text:style-name="P454">&lt;</text:p>
            <text:p text:style-name="P455">16:57</text:p>
            <text:p text:style-name="P456">16:56</text:p>
            <text:p text:style-name="P457">16:54</text:p>
            <text:p text:style-name="P458">16:53</text:p>
            <text:p text:style-name="P459">16:51</text:p>
            <text:p text:style-name="P460">16:50</text:p>
            <text:p text:style-name="P461">16:49</text:p>
            <text:p text:style-name="P462">16:47</text:p>
            <text:p text:style-name="P463">16:45</text:p>
            <text:p text:style-name="P464">16:43</text:p>
            <text:p text:style-name="P465">16:40</text:p>
          </table:table-cell>
          <table:table-cell table:style-name="TableCell466">
            <text:p text:style-name="P467">17:47</text:p>
            <text:p text:style-name="P468">17:42</text:p>
            <text:p text:style-name="P469">17:41</text:p>
            <text:p text:style-name="P470">17:40</text:p>
            <text:p text:style-name="P471">17:38</text:p>
            <text:p text:style-name="P472">&lt;</text:p>
            <text:p text:style-name="P473">17:37</text:p>
            <text:p text:style-name="P474">17:36</text:p>
            <text:p text:style-name="P475">17:35</text:p>
            <text:p text:style-name="P476">&lt;</text:p>
            <text:p text:style-name="P477">&lt;</text:p>
            <text:p text:style-name="P478">&lt;</text:p>
            <text:p text:style-name="P479">&lt;</text:p>
            <text:p text:style-name="P480">&lt;</text:p>
            <text:p text:style-name="P481">&lt;</text:p>
            <text:p text:style-name="P482">&lt;</text:p>
            <text:p text:style-name="P483">&lt;</text:p>
            <text:p text:style-name="P484">&lt;</text:p>
            <text:p text:style-name="P485">17:33</text:p>
            <text:p text:style-name="P486">17:32</text:p>
            <text:p text:style-name="P487">17:31</text:p>
            <text:p text:style-name="P488">&lt;</text:p>
            <text:p text:style-name="P489">17:29</text:p>
            <text:p text:style-name="P490">17:28</text:p>
            <text:p text:style-name="P491">17:26</text:p>
            <text:p text:style-name="P492">17:25</text:p>
            <text:p text:style-name="P493">&lt;</text:p>
            <text:p text:style-name="P494">&lt;</text:p>
            <text:p text:style-name="P495">&lt;</text:p>
            <text:p text:style-name="P496">&lt;</text:p>
            <text:p text:style-name="P497">&lt;</text:p>
            <text:p text:style-name="P498">&lt;</text:p>
            <text:p text:style-name="P499">&lt;</text:p>
          </table:table-cell>
        </table:table-row>
        <table:table-row table:style-name="TableRow500">
          <table:table-cell table:style-name="TableCell501">
            <text:p text:style-name="P502">48,3</text:p>
          </table:table-cell>
          <table:table-cell table:style-name="TableCell503">
            <text:p text:style-name="P504">48,3</text:p>
          </table:table-cell>
          <table:table-cell table:style-name="TableCell505">
            <text:p text:style-name="P506">48,3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34</text:p>
          </table:table-cell>
          <table:table-cell table:style-name="TableCell515">
            <text:p text:style-name="P516">Prędkość techniczna</text:p>
          </table:table-cell>
          <table:table-cell table:style-name="TableCell517">
            <text:p text:style-name="P518">47,2</text:p>
          </table:table-cell>
          <table:table-cell table:style-name="TableCell519">
            <text:p text:style-name="P520">47,0</text:p>
          </table:table-cell>
          <table:table-cell table:style-name="TableCell521">
            <text:p text:style-name="P522">47,0</text:p>
          </table:table-cell>
          <table:table-cell table:style-name="TableCell523">
            <text:p text:style-name="P524">47,2</text:p>
          </table:table-cell>
        </table:table-row>
        <table:table-row table:style-name="TableRow525">
          <table:table-cell table:style-name="TableCell526">
            <text:p text:style-name="P527">38,7</text:p>
          </table:table-cell>
          <table:table-cell table:style-name="TableCell528">
            <text:p text:style-name="P529">38,7</text:p>
          </table:table-cell>
          <table:table-cell table:style-name="TableCell530">
            <text:p text:style-name="P531">38,2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35</text:p>
          </table:table-cell>
          <table:table-cell table:style-name="TableCell540">
            <text:p text:style-name="P541">Prędkość komunikacyjna</text:p>
          </table:table-cell>
          <table:table-cell table:style-name="TableCell542">
            <text:p text:style-name="P543">37,5</text:p>
          </table:table-cell>
          <table:table-cell table:style-name="TableCell544">
            <text:p text:style-name="P545">37,8</text:p>
          </table:table-cell>
          <table:table-cell table:style-name="TableCell546">
            <text:p text:style-name="P547">37,8</text:p>
          </table:table-cell>
          <table:table-cell table:style-name="TableCell548">
            <text:p text:style-name="P549">37,5</text:p>
          </table:table-cell>
        </table:table-row>
      </table:table>
      <text:p text:style-name="Standard"/>
      <text:p text:style-name="Standard"><text:span text:style-name="T550">KURSUJE W DNI NAUKI<text:s/></text:span><text:span text:style-name="T551">SZKOL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812in" fo:margin-left="0.7875in" fo:margin-bottom="0.6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Dominiak</dc:creator>
    <meta:creation-date>2019-09-19T14:16:00Z</meta:creation-date>
    <dc:date>2021-08-30T08:26:00Z</dc:date>
    <meta:print-date>2020-08-27T19:37:00Z</meta:print-date>
    <meta:template xlink:href="Normal" xlink:type="simple"/>
    <meta:editing-cycles>9</meta:editing-cycles>
    <meta:editing-duration>PT1980S</meta:editing-duration>
    <meta:document-statistic meta:page-count="1" meta:paragraph-count="5" meta:word-count="417" meta:character-count="2918" meta:row-count="20" meta:non-whitespace-character-count="2506"/>
  </office:meta>
</office:document-meta>
</file>