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fo:margin-left="0.979cm" fo:margin-right="0.582cm" table:align="margins"/>
    </style:style>
    <style:style style:name="Tabela1.A" style:family="table-column">
      <style:table-column-properties style:column-width="1.879cm" style:rel-column-width="7529*"/>
    </style:style>
    <style:style style:name="Tabela1.B" style:family="table-column">
      <style:table-column-properties style:column-width="1.032cm" style:rel-column-width="4135*"/>
    </style:style>
    <style:style style:name="Tabela1.C" style:family="table-column">
      <style:table-column-properties style:column-width="1.058cm" style:rel-column-width="4241*"/>
    </style:style>
    <style:style style:name="Tabela1.D" style:family="table-column">
      <style:table-column-properties style:column-width="0.979cm" style:rel-column-width="3923*"/>
    </style:style>
    <style:style style:name="Tabela1.E" style:family="table-column">
      <style:table-column-properties style:column-width="7.514cm" style:rel-column-width="30116*"/>
    </style:style>
    <style:style style:name="Tabela1.G" style:family="table-column">
      <style:table-column-properties style:column-width="1.164cm" style:rel-column-width="4665*"/>
    </style:style>
    <style:style style:name="Tabela1.H" style:family="table-column">
      <style:table-column-properties style:column-width="1.695cm" style:rel-column-width="6791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958cm"/>
    </style:style>
    <style:style style:name="Tabela1.A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129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fo:margin-left="0cm" fo:margin-right="-1.693cm" fo:text-indent="0cm" style:auto-text-indent="false" style:page-number="auto"/>
    </style:style>
    <style:style style:name="P7" style:family="paragraph" style:parent-style-name="Standard" style:master-page-name="">
      <style:paragraph-properties fo:margin-left="0cm" fo:margin-right="-0.635cm" fo:text-align="start" style:justify-single-word="false" fo:text-indent="0cm" style:auto-text-indent="false" style:page-number="auto"/>
    </style:style>
    <style:style style:name="P8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line-height="100%"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-STACH <text:s text:c="83"/>Rozkład ważny od 01.09.2020 r.</text:p>
      <text:p text:style-name="P6">ul. Nowa 17</text:p>
      <text:p text:style-name="Standard">62-220 Niechanowo</text:p>
      <text:p text:style-name="P2">7841011253 <text:s text:c="7"/></text:p>
      <text:p text:style-name="P2"/>
      <text:p text:style-name="P5">GNIEZNO DA-KISZKOWO, przez ŁAGIEWNIKI KOŚCIELNE </text:p>
      <text:p text:style-name="P3"/>
      <text:p text:style-name="P7">Nazwa linii: <text:span text:style-name="T1"><text:s/>DŁK</text:span> <text:span text:style-name="T1">(Siemianowo-Braciszewo) </text:span><text:s text:c="2"/></text:p>
      <text:p text:style-name="Standard">Numer linii komunikacyjnej: <text:span text:style-name="T1">DK2</text:span></text:p>
      <text:p text:style-name="Standard">Numer linii: <text:span text:style-name="T1">2</text:span></text:p>
      <text:p text:style-name="Standard">Numer zezwolenia: <text:span text:style-name="T1">006/2019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/>
            <text:p text:style-name="P8"/>
            <text:p text:style-name="P8">K zw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Skrót nazwy firmy</text:p>
            <text:p text:style-name="P10">Numer kursu</text:p>
            <text:p text:style-name="P10">Oznaczenie</text:p>
            <text:p text:style-name="P10">Komunikacja zwykł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  <text:p text:style-name="P9"/>
            <text:p text:style-name="P9">K zw.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Km</text:p>
          </table:table-cell>
          <table:table-cell table:style-name="Tabela1.A2" office:value-type="string">
            <text:p text:style-name="P13">Odl.</text:p>
          </table:table-cell>
          <table:table-cell table:style-name="Tabela1.A2" office:value-type="string">
            <text:p text:style-name="P13">Lp</text:p>
          </table:table-cell>
          <table:table-cell table:style-name="Tabela1.A2" office:value-type="string">
            <text:p text:style-name="P12">Dworce i przystanki</text:p>
          </table:table-cell>
          <table:table-cell table:style-name="Tabela1.A2" office:value-type="string">
            <text:p text:style-name="P13">Odl.</text:p>
          </table:table-cell>
          <table:table-cell table:style-name="Tabela1.A2" office:value-type="string">
            <text:p text:style-name="P13">Km</text:p>
          </table:table-cell>
          <table:table-cell table:style-name="Tabela1.H2" office:value-type="string">
            <text:p text:style-name="P13">DŁK</text:p>
          </table:table-cell>
        </table:table-row>
        <table:table-row table:style-name="Tabela1.3">
          <table:table-cell table:style-name="Tabela1.A2" office:value-type="string">
            <text:p text:style-name="P14">16:05</text:p>
            <text:p text:style-name="P14">16:14</text:p>
            <text:p text:style-name="P14">16:16</text:p>
            <text:p text:style-name="P14">16:17</text:p>
            <text:p text:style-name="P14">16:22</text:p>
            <text:p text:style-name="P14">16:25</text:p>
            <text:p text:style-name="P14">16:28</text:p>
            <text:p text:style-name="P14">16:29</text:p>
            <text:p text:style-name="P14">16:31</text:p>
            <text:p text:style-name="P14">16:34</text:p>
            <text:p text:style-name="P14">16:38</text:p>
            <text:p text:style-name="P14">16:45</text:p>
            <text:p text:style-name="P14">16:48</text:p>
            <text:p text:style-name="P14">16:49</text:p>
            <text:p text:style-name="P14">16:50</text:p>
            <text:p text:style-name="P14">16:52</text:p>
            <text:p text:style-name="P14">16:54</text:p>
            <text:p text:style-name="P14">16:57</text:p>
            <text:p text:style-name="P14">17:01</text:p>
            <text:p text:style-name="P14">17:03</text:p>
            <text:p text:style-name="P14">17:05</text:p>
            <text:p text:style-name="P14">17:06</text:p>
            <text:p text:style-name="P14">17:07</text:p>
            <text:p text:style-name="P14">17:11</text:p>
            <text:p text:style-name="P14">17:13</text:p>
            <text:p text:style-name="P14">17:16</text:p>
            <text:p text:style-name="P14">17:18</text:p>
            <text:p text:style-name="P14">17:20</text:p>
            <text:p text:style-name="P14">17:28</text:p>
          </table:table-cell>
          <table:table-cell table:style-name="Tabela1.A2" office:value-type="string">
            <text:p text:style-name="P14">0</text:p>
            <text:p text:style-name="P14">2</text:p>
            <text:p text:style-name="P14">3</text:p>
            <text:p text:style-name="P14">4</text:p>
            <text:p text:style-name="P14">8</text:p>
            <text:p text:style-name="P14">10</text:p>
            <text:p text:style-name="P14">12</text:p>
            <text:p text:style-name="P14">13</text:p>
            <text:p text:style-name="P14">14</text:p>
            <text:p text:style-name="P14">16</text:p>
            <text:p text:style-name="P14">19</text:p>
            <text:p text:style-name="P14">24</text:p>
            <text:p text:style-name="P14">25</text:p>
            <text:p text:style-name="P14">27</text:p>
            <text:p text:style-name="P14">28</text:p>
            <text:p text:style-name="P14">29</text:p>
            <text:p text:style-name="P14">30</text:p>
            <text:p text:style-name="P14">32</text:p>
            <text:p text:style-name="P14">34</text:p>
            <text:p text:style-name="P14">36</text:p>
            <text:p text:style-name="P14">38</text:p>
            <text:p text:style-name="P14">39</text:p>
            <text:p text:style-name="P14">40</text:p>
            <text:p text:style-name="P14">44</text:p>
            <text:p text:style-name="P14">45</text:p>
            <text:p text:style-name="P14">48</text:p>
            <text:p text:style-name="P14">49</text:p>
            <text:p text:style-name="P14">51</text:p>
            <text:p text:style-name="P14">58</text:p>
          </table:table-cell>
          <table:table-cell table:style-name="Tabela1.A2" office:value-type="string">
            <text:p text:style-name="P14">0</text:p>
            <text:p text:style-name="P14">2</text:p>
            <text:p text:style-name="P14">1</text:p>
            <text:p text:style-name="P14">1</text:p>
            <text:p text:style-name="P14">4</text:p>
            <text:p text:style-name="P14">6</text:p>
            <text:p text:style-name="P14">2</text:p>
            <text:p text:style-name="P14">1</text:p>
            <text:p text:style-name="P14">1</text:p>
            <text:p text:style-name="P14">2</text:p>
            <text:p text:style-name="P14">3</text:p>
            <text:p text:style-name="P14">5</text:p>
            <text:p text:style-name="P14">1</text:p>
            <text:p text:style-name="P14">2</text:p>
            <text:p text:style-name="P14">1</text:p>
            <text:p text:style-name="P14">1</text:p>
            <text:p text:style-name="P14">1</text:p>
            <text:p text:style-name="P14">2</text:p>
            <text:p text:style-name="P14">2</text:p>
            <text:p text:style-name="P14">2</text:p>
            <text:p text:style-name="P14">2</text:p>
            <text:p text:style-name="P14">1</text:p>
            <text:p text:style-name="P14">1</text:p>
            <text:p text:style-name="P14">4</text:p>
            <text:p text:style-name="P14">1</text:p>
            <text:p text:style-name="P14">3</text:p>
            <text:p text:style-name="P14">1</text:p>
            <text:p text:style-name="P14">2</text:p>
            <text:p text:style-name="P14">7</text:p>
          </table:table-cell>
          <table:table-cell table:style-name="Tabela1.A2" office:value-type="string">
            <text:p text:style-name="P14">1</text:p>
            <text:p text:style-name="P14">2</text:p>
            <text:p text:style-name="P14">3</text:p>
            <text:p text:style-name="P14">4</text:p>
            <text:p text:style-name="P14">5</text:p>
            <text:p text:style-name="P14">6</text:p>
            <text:p text:style-name="P14">7</text:p>
            <text:p text:style-name="P14">8</text:p>
            <text:p text:style-name="P14">9</text:p>
            <text:p text:style-name="P14">10</text:p>
            <text:p text:style-name="P14">11</text:p>
            <text:p text:style-name="P14">12</text:p>
            <text:p text:style-name="P14">13</text:p>
            <text:p text:style-name="P14">14</text:p>
            <text:p text:style-name="P14">15</text:p>
            <text:p text:style-name="P14">16</text:p>
            <text:p text:style-name="P14">17</text:p>
            <text:p text:style-name="P14">18</text:p>
            <text:p text:style-name="P14">19</text:p>
            <text:p text:style-name="P14">20</text:p>
            <text:p text:style-name="P14">21</text:p>
            <text:p text:style-name="P14">22</text:p>
            <text:p text:style-name="P14">23</text:p>
            <text:p text:style-name="P14">24</text:p>
            <text:p text:style-name="P14">25</text:p>
            <text:p text:style-name="P14">26</text:p>
            <text:p text:style-name="P14">27</text:p>
            <text:p text:style-name="P14">28</text:p>
            <text:p text:style-name="P14">29</text:p>
          </table:table-cell>
          <table:table-cell table:style-name="Tabela1.A2" office:value-type="string">
            <text:p text:style-name="P15"><text:s/>o <text:s text:c="6"/>GNIEZNO DA <text:s text:c="39"/>p</text:p>
            <text:p text:style-name="P15"><text:s text:c="10"/>GNIEZNO UL. KOSTRZEWSKIEGO</text:p>
            <text:p text:style-name="P15"><text:s text:c="10"/>GNIEZNO UL. POZNAŃSKA 3/4</text:p>
            <text:p text:style-name="P15"><text:s text:c="10"/>GNIEZNO UL. POZNAŃSKA 1</text:p>
            <text:p text:style-name="P15"><text:s text:c="10"/>BRACISZEWO</text:p>
            <text:p text:style-name="P15"><text:s text:c="10"/>STRYCHOWO</text:p>
            <text:p text:style-name="P15"><text:s text:c="10"/>MYŚLĘCIN NŻ</text:p>
            <text:p text:style-name="P15"><text:s text:c="10"/>OWIECZKI SZKOŁA</text:p>
            <text:p text:style-name="P15"><text:s text:c="10"/>OWIECZKI NŻ</text:p>
            <text:p text:style-name="P15"><text:s text:c="10"/>KOMOROWO</text:p>
            <text:p text:style-name="P15"><text:s text:c="10"/>SIEMIANOWO</text:p>
            <text:p text:style-name="P15"><text:s text:c="10"/>WALISZEWO</text:p>
            <text:p text:style-name="P15"><text:s text:c="10"/>IMIOŁKI</text:p>
            <text:p text:style-name="P15"><text:s text:c="10"/>SŁAWNO WIEŚ</text:p>
            <text:p text:style-name="P15"><text:s text:c="10"/>SŁAWNO ŻYLICE WIEŚ</text:p>
            <text:p text:style-name="P15"><text:s text:c="10"/>SŁAWNO NŻ</text:p>
            <text:p text:style-name="P15"><text:s text:c="10"/>UJAZD</text:p>
            <text:p text:style-name="P15"><text:s text:c="10"/>MYSZKI</text:p>
            <text:p text:style-name="P15"><text:s text:c="10"/>ŁAGIEWNIKI KOŚCIELNE</text:p>
            <text:p text:style-name="P15"><text:s text:c="10"/>OLEKSZYN</text:p>
            <text:p text:style-name="P15"><text:s text:c="10"/>RYBNO WIELKIE NŻ</text:p>
            <text:p text:style-name="P15"><text:s text:c="10"/>RYBNO WIELKIE WIEŚ</text:p>
            <text:p text:style-name="P15"><text:s text:c="10"/>RYBNO WIELKIE NŻ</text:p>
            <text:p text:style-name="P15"><text:s text:c="10"/>KISZKOWO <text:s text:c="41"/>o <text:s text:c="4"/></text:p>
            <text:p text:style-name="P15"><text:s text:c="10"/>KISZKOWO SZKOŁA</text:p>
            <text:p text:style-name="P15"><text:s text:c="10"/>KARCZEWO</text:p>
            <text:p text:style-name="P15"><text:s text:c="10"/>DĄBRÓWKA KOŚCIELNA LAS NŻ</text:p>
            <text:p text:style-name="P15"><text:s text:c="10"/>DĄBRÓWKA KOŚCIELNA <text:s text:c="4"/></text:p>
            <text:p text:style-name="P15"><text:s text:c="2"/>p <text:s text:c="5"/>KISZKOWO <text:s text:c="39"/></text:p>
          </table:table-cell>
          <table:table-cell table:style-name="Tabela1.A2" office:value-type="string">
            <text:p text:style-name="P14">2</text:p>
            <text:p text:style-name="P14">1</text:p>
            <text:p text:style-name="P14">1</text:p>
            <text:p text:style-name="P14">3</text:p>
            <text:p text:style-name="P14">3</text:p>
            <text:p text:style-name="P14">2</text:p>
            <text:p text:style-name="P14">1</text:p>
            <text:p text:style-name="P14">1</text:p>
            <text:p text:style-name="P14">2</text:p>
            <text:p text:style-name="P14">2</text:p>
            <text:p text:style-name="P14">&lt;</text:p>
            <text:p text:style-name="P14">1</text:p>
            <text:p text:style-name="P14">2</text:p>
            <text:p text:style-name="P14">1</text:p>
            <text:p text:style-name="P14">1</text:p>
            <text:p text:style-name="P14">1</text:p>
            <text:p text:style-name="P14">2</text:p>
            <text:p text:style-name="P14">2</text:p>
            <text:p text:style-name="P14">2</text:p>
            <text:p text:style-name="P14">2</text:p>
            <text:p text:style-name="P14">2</text:p>
            <text:p text:style-name="P14">1</text:p>
            <text:p text:style-name="P14">4</text:p>
            <text:p text:style-name="P14">0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</table:table-cell>
          <table:table-cell table:style-name="Tabela1.A2" office:value-type="string">
            <text:p text:style-name="P14">40</text:p>
            <text:p text:style-name="P14">37</text:p>
            <text:p text:style-name="P14">35</text:p>
            <text:p text:style-name="P14">34</text:p>
            <text:p text:style-name="P14">31</text:p>
            <text:p text:style-name="P14">29</text:p>
            <text:p text:style-name="P14">27</text:p>
            <text:p text:style-name="P14">26</text:p>
            <text:p text:style-name="P14">25</text:p>
            <text:p text:style-name="P14">23</text:p>
            <text:p text:style-name="P14">&lt;</text:p>
            <text:p text:style-name="P14">21</text:p>
            <text:p text:style-name="P14">20</text:p>
            <text:p text:style-name="P14">18</text:p>
            <text:p text:style-name="P14">17</text:p>
            <text:p text:style-name="P14">16</text:p>
            <text:p text:style-name="P14">15</text:p>
            <text:p text:style-name="P14">13</text:p>
            <text:p text:style-name="P14">11</text:p>
            <text:p text:style-name="P14">9</text:p>
            <text:p text:style-name="P14">7</text:p>
            <text:p text:style-name="P14">5</text:p>
            <text:p text:style-name="P14">4</text:p>
            <text:p text:style-name="P14">0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</table:table-cell>
          <table:table-cell table:style-name="Tabela1.H2" office:value-type="string">
            <text:p text:style-name="P14">07:42</text:p>
            <text:p text:style-name="P14">07:34</text:p>
            <text:p text:style-name="P14">07:32</text:p>
            <text:p text:style-name="P14">07:31</text:p>
            <text:p text:style-name="P14">07:26</text:p>
            <text:p text:style-name="P14">07:23</text:p>
            <text:p text:style-name="P14">07:20</text:p>
            <text:p text:style-name="P14">07:19</text:p>
            <text:p text:style-name="P14">07:18</text:p>
            <text:p text:style-name="P14">07:13</text:p>
            <text:p text:style-name="P14">&lt;</text:p>
            <text:p text:style-name="P14">07:10</text:p>
            <text:p text:style-name="P14">07:08</text:p>
            <text:p text:style-name="P14">07:07</text:p>
            <text:p text:style-name="P14">07:06</text:p>
            <text:p text:style-name="P14">07:04</text:p>
            <text:p text:style-name="P14">07:02</text:p>
            <text:p text:style-name="P14">06:59</text:p>
            <text:p text:style-name="P14">06:55</text:p>
            <text:p text:style-name="P14">06:53</text:p>
            <text:p text:style-name="P14">06:51</text:p>
            <text:p text:style-name="P14">06:50</text:p>
            <text:p text:style-name="P14">06:49</text:p>
            <text:p text:style-name="P14">06:45</text:p>
            <text:p text:style-name="P14">&lt;</text:p>
            <text:p text:style-name="P14">&lt;</text:p>
            <text:p text:style-name="P14">&lt;</text:p>
            <text:p text:style-name="P14">&lt;</text:p>
            <text:p text:style-name="P14">&lt;</text:p>
          </table:table-cell>
        </table:table-row>
        <table:table-row>
          <table:table-cell table:style-name="Tabela1.A4" office:value-type="float" office:value="47">
            <text:p text:style-name="P13">47,0</text:p>
          </table:table-cell>
          <table:table-cell table:style-name="Tabela1.B4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6">Prędkość techniczna</text:p>
          </table:table-cell>
          <table:table-cell table:style-name="Tabela1.B4">
            <text:p text:style-name="P13"/>
          </table:table-cell>
          <table:table-cell table:style-name="Tabela1.B4">
            <text:p text:style-name="P13"/>
          </table:table-cell>
          <table:table-cell table:style-name="Tabela1.H4" office:value-type="float" office:value="47.2">
            <text:p text:style-name="P13">47,2</text:p>
          </table:table-cell>
        </table:table-row>
        <table:table-row table:style-name="Tabela1.5">
          <table:table-cell table:style-name="Tabela1.A2" office:value-type="string">
            <text:p text:style-name="P13">37,5</text:p>
          </table:table-cell>
          <table:table-cell table:style-name="Tabela1.B4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1</text:p>
          </table:table-cell>
          <table:table-cell table:style-name="Tabela1.A2" office:value-type="string">
            <text:p text:style-name="P16">Prędkość komunikacyjna</text:p>
          </table:table-cell>
          <table:table-cell table:style-name="Tabela1.B4">
            <text:p text:style-name="P13"/>
          </table:table-cell>
          <table:table-cell table:style-name="Tabela1.B4">
            <text:p text:style-name="P13"/>
          </table:table-cell>
          <table:table-cell table:style-name="Tabela1.H4" office:value-type="float" office:value="37.8">
            <text:p text:style-name="P13">37,8</text:p>
          </table:table-cell>
        </table:table-row>
      </table:table>
      <text:p text:style-name="Standard"/>
      <text:p text:style-name="P4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967cm" fo:margin-left="1.11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2T11:23:30.22</meta:creation-date>
    <dc:date>2020-08-27T19:35:30.32</dc:date>
    <meta:editing-duration>PT1H10M23S</meta:editing-duration>
    <meta:editing-cycles>13</meta:editing-cycles>
    <meta:generator>OpenOffice/4.1.4$Win32 OpenOffice.org_project/414m5$Build-9788</meta:generator>
    <meta:print-date>2019-10-28T18:20:55.10</meta:print-date>
    <meta:document-statistic meta:table-count="1" meta:image-count="0" meta:object-count="0" meta:page-count="1" meta:paragraph-count="263" meta:word-count="331" meta:character-count="1803"/>
  </office:meta>
</office:document-meta>
</file>