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01cm" fo:margin-left="1.164cm" fo:margin-right="1.773cm" table:align="margins"/>
    </style:style>
    <style:style style:name="Tabela1.A" style:family="table-column">
      <style:table-column-properties style:column-width="1.822cm" style:rel-column-width="7509*"/>
    </style:style>
    <style:style style:name="Tabela1.B" style:family="table-column">
      <style:table-column-properties style:column-width="1.773cm" style:rel-column-width="7305*"/>
    </style:style>
    <style:style style:name="Tabela1.C" style:family="table-column">
      <style:table-column-properties style:column-width="1.233cm" style:rel-column-width="5081*"/>
    </style:style>
    <style:style style:name="Tabela1.D" style:family="table-column">
      <style:table-column-properties style:column-width="1.131cm" style:rel-column-width="4659*"/>
    </style:style>
    <style:style style:name="Tabela1.E" style:family="table-column">
      <style:table-column-properties style:column-width="0.762cm" style:rel-column-width="3140*"/>
    </style:style>
    <style:style style:name="Tabela1.F" style:family="table-column">
      <style:table-column-properties style:column-width="5.916cm" style:rel-column-width="24382*"/>
    </style:style>
    <style:style style:name="Tabela1.G" style:family="table-column">
      <style:table-column-properties style:column-width="1.568cm" style:rel-column-width="6462*"/>
    </style:style>
    <style:style style:name="Tabela1.H" style:family="table-column">
      <style:table-column-properties style:column-width="1.699cm" style:rel-column-width="6997*"/>
    </style:style>
    <style:style style:name="Tabela1.1" style:family="table-row">
      <style:table-row-properties style:min-row-height="0.476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Tabela1.H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3" style:family="table-row">
      <style:table-row-properties style:min-row-height="10.402cm"/>
    </style:style>
    <style:style style:name="Tabela1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G3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Tabela1.H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G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margin-left="-1.111cm" fo:margin-right="-0.979cm" fo:text-align="start" style:justify-single-word="false" fo:text-indent="0cm" style:auto-text-indent="false"/>
    </style:style>
    <style:style style:name="P4" style:family="paragraph" style:parent-style-name="Standard">
      <style:paragraph-properties fo:margin-left="-1.111cm" fo:margin-right="-0.979cm" fo:text-align="center" style:justify-single-word="false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Table_20_Contents">
      <style:paragraph-properties fo:line-height="150%" fo:text-align="start" style:justify-single-word="false"/>
      <style:text-properties fo:font-size="9pt" style:font-size-asian="9pt" style:font-size-complex="9pt"/>
    </style:style>
    <style:style style:name="P6" style:family="paragraph" style:parent-style-name="Table_20_Contents">
      <style:paragraph-properties fo:line-height="150%" fo:text-align="center" style:justify-single-word="false"/>
      <style:text-properties fo:font-size="9pt" style:font-size-asian="9pt" style:font-size-complex="9pt"/>
    </style:style>
    <style:style style:name="P7" style:family="paragraph" style:parent-style-name="Table_20_Contents">
      <style:paragraph-properties fo:line-height="150%" fo:text-align="center" style:justify-single-word="false" style:vertical-align="baseline"/>
      <style:text-properties fo:font-size="9pt" style:font-size-asian="9pt" style:font-size-complex="9pt"/>
    </style:style>
    <style:style style:name="P8" style:family="paragraph" style:parent-style-name="Table_20_Contents">
      <style:paragraph-properties fo:line-height="150%" fo:text-align="justify" style:justify-single-word="false" style:vertical-align="baseline"/>
      <style:text-properties fo:font-size="9pt" style:font-size-asian="9pt" style:font-size-complex="9pt"/>
    </style:style>
    <style:style style:name="P9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10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11" style:family="paragraph" style:parent-style-name="Table_20_Contents">
      <style:text-properties fo:font-size="8pt" style:font-size-asian="8pt" style:font-size-complex="8pt"/>
    </style:style>
    <style:style style:name="P12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13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14" style:family="paragraph" style:parent-style-name="Standard" style:master-page-name="">
      <style:paragraph-properties fo:margin-left="0cm" fo:margin-right="-0.979cm" fo:text-align="center" style:justify-single-word="false" fo:text-indent="0cm" style:auto-text-indent="false" style:page-number="auto"/>
      <style:text-properties fo:font-size="24pt" fo:font-weight="bold" style:font-size-asian="24pt" style:font-weight-asian="bold" style:font-size-complex="24pt" style:font-weight-complex="bold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ff0000"/>
    </style:style>
    <style:style style:name="T6" style:family="text">
      <style:text-properties fo:color="#ff0000" style:text-underline-style="solid" style:text-underline-width="auto" style:text-underline-color="font-color"/>
    </style:style>
    <style:style style:name="T7" style:family="text">
      <style:text-properties fo:color="#ff0000" fo:font-size="14pt" fo:font-weight="bold" style:font-size-asian="14pt" style:font-weight-asian="bold" style:font-size-complex="14pt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RANS-STACH <text:s text:c="95"/>Rozkład ważny od 07.12.2020 r.</text:p>
      <text:p text:style-name="Standard">ul. Nowa 17</text:p>
      <text:p text:style-name="Standard">62-220 Niechanowo</text:p>
      <text:p text:style-name="P2">7841011253 <text:s/></text:p>
      <text:p text:style-name="P14">ROZKŁAD JAZDY</text:p>
      <text:p text:style-name="P4">(<text:span text:style-name="T6">OBOWIĄZUJE NA CZAS TRWANIA OBOSTRZEŃ</text:span>) </text:p>
      <text:p text:style-name="P3"/>
      <text:p text:style-name="P3"><text:s text:c="16"/><text:span text:style-name="T1">GNIEZNO DA - DĄBRÓWKA KOŚCIELNA przez:</text:span><text:span text:style-name="T2"> </text:span><text:span text:style-name="T3">OWIECZKI, ŁAGIEWNIKI KOŚCIELNE, <text:s text:c="8"/><text:tab/> <text:s text:c="4"/>KISZKOWO</text:span></text:p>
      <text:p text:style-name="P2">Nazwa linii: <text:s text:c="2"/><text:span text:style-name="T5"><text:s/></text:span><text:span text:style-name="T7">DK , DŁK</text:span></text:p>
      <text:p text:style-name="Standard">Numer linii komunikacyjnej:</text:p>
      <text:p text:style-name="Standard">Numer linii: <text:span text:style-name="T4">1</text:span></text:p>
      <text:p text:style-name="Standard">Numer zezwolenia: <text:span text:style-name="T4">004/2019</text:span>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5"/>
            <text:p text:style-name="P5"/>
            <text:p text:style-name="P5"/>
            <text:p text:style-name="P5">K zw.</text:p>
          </table:table-cell>
          <table:table-cell table:style-name="Tabela1.B1" office:value-type="string">
            <text:p text:style-name="P5">K zw.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>Skrót nazwy firmy</text:p>
            <text:p text:style-name="P5">Numer kursu</text:p>
            <text:p text:style-name="P5">Oznaczenie</text:p>
            <text:p text:style-name="P5">Komunikacja zwykła</text:p>
          </table:table-cell>
          <table:table-cell table:style-name="Tabela1.A1" office:value-type="string">
            <text:p text:style-name="P5"/>
            <text:p text:style-name="P5"/>
            <text:p text:style-name="P5"/>
            <text:p text:style-name="P5">K zw</text:p>
          </table:table-cell>
          <table:table-cell table:style-name="Tabela1.H1" office:value-type="string">
            <text:p text:style-name="P5"/>
            <text:p text:style-name="P5"/>
            <text:p text:style-name="P5"/>
            <text:p text:style-name="P5">K zw.</text:p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3">Km</text:p>
          </table:table-cell>
          <table:table-cell table:style-name="Tabela1.A2" office:value-type="string">
            <text:p text:style-name="P11">Odl</text:p>
          </table:table-cell>
          <table:table-cell table:style-name="Tabela1.A2" office:value-type="string">
            <text:p text:style-name="P11">Lp</text:p>
          </table:table-cell>
          <table:table-cell table:style-name="Tabela1.A2" office:value-type="string">
            <text:p text:style-name="P11">Dworce i przystanki</text:p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  <table:table-row table:style-name="Tabela1.3">
          <table:table-cell table:style-name="Tabela1.A3" office:value-type="string">
            <text:p text:style-name="P7">09:00</text:p>
            <text:p text:style-name="P7">09:09</text:p>
            <text:p text:style-name="P7">09:11</text:p>
            <text:p text:style-name="P7">09:12</text:p>
            <text:p text:style-name="P7">09:17</text:p>
            <text:p text:style-name="P7">09:20</text:p>
            <text:p text:style-name="P7">09:23</text:p>
            <text:p text:style-name="P7">09:24</text:p>
            <text:p text:style-name="P7">09:26</text:p>
            <text:p text:style-name="P7">09:29</text:p>
            <text:p text:style-name="P7">09:32</text:p>
            <text:p text:style-name="P7">09:35</text:p>
            <text:p text:style-name="P7">09:36</text:p>
            <text:p text:style-name="P7">09:37</text:p>
            <text:p text:style-name="P7">09:39</text:p>
            <text:p text:style-name="P7">09:41</text:p>
            <text:p text:style-name="P7">&lt;</text:p>
            <text:p text:style-name="P7">09:43</text:p>
            <text:p text:style-name="P7">09:45</text:p>
            <text:p text:style-name="P7">09:47</text:p>
            <text:p text:style-name="P7">09:49</text:p>
            <text:p text:style-name="P7">09:50</text:p>
            <text:p text:style-name="P7">09:51</text:p>
            <text:p text:style-name="P7">09:55</text:p>
            <text:p text:style-name="P7">&lt;</text:p>
            <text:p text:style-name="P7">&lt;</text:p>
            <text:p text:style-name="P7">&lt;</text:p>
            <text:p text:style-name="P7">&lt;</text:p>
          </table:table-cell>
          <table:table-cell table:style-name="Tabela1.A3" office:value-type="string">
            <text:p text:style-name="P6">16:05</text:p>
            <text:p text:style-name="P6">16:14</text:p>
            <text:p text:style-name="P6">16:16</text:p>
            <text:p text:style-name="P6">16:17</text:p>
            <text:p text:style-name="P6">16:22</text:p>
            <text:p text:style-name="P6">16:25</text:p>
            <text:p text:style-name="P6">16:28</text:p>
            <text:p text:style-name="P6">16:29</text:p>
            <text:p text:style-name="P6">16:31</text:p>
            <text:p text:style-name="P6">16:34</text:p>
            <text:p text:style-name="P6">16:37</text:p>
            <text:p text:style-name="P6">16:40</text:p>
            <text:p text:style-name="P6">16:41</text:p>
            <text:p text:style-name="P6">16:42</text:p>
            <text:p text:style-name="P6">16:44</text:p>
            <text:p text:style-name="P6">16:46</text:p>
            <text:p text:style-name="P6">&lt;</text:p>
            <text:p text:style-name="P6">16:53</text:p>
            <text:p text:style-name="P6">16:55</text:p>
            <text:p text:style-name="P6">16:57</text:p>
            <text:p text:style-name="P6">16:59</text:p>
            <text:p text:style-name="P6">17:00</text:p>
            <text:p text:style-name="P6">17:04</text:p>
            <text:p text:style-name="P6">17:06</text:p>
            <text:p text:style-name="P6">17:09</text:p>
            <text:p text:style-name="P6">17:11</text:p>
            <text:p text:style-name="P6">17:13</text:p>
            <text:p text:style-name="P7">17:21</text:p>
          </table:table-cell>
          <table:table-cell table:style-name="Tabela1.A3" office:value-type="string">
            <text:p text:style-name="P7">0</text:p>
            <text:p text:style-name="P7">2</text:p>
            <text:p text:style-name="P7">3</text:p>
            <text:p text:style-name="P7">4</text:p>
            <text:p text:style-name="P7">6</text:p>
            <text:p text:style-name="P7">8</text:p>
            <text:p text:style-name="P7">9</text:p>
            <text:p text:style-name="P7">12</text:p>
            <text:p text:style-name="P7">13</text:p>
            <text:p text:style-name="P7">15</text:p>
            <text:p text:style-name="P7">16</text:p>
            <text:p text:style-name="P7">17</text:p>
            <text:p text:style-name="P7">19</text:p>
            <text:p text:style-name="P7">20</text:p>
            <text:p text:style-name="P7">21</text:p>
            <text:p text:style-name="P7">22</text:p>
            <text:p text:style-name="P7">24</text:p>
            <text:p text:style-name="P7">26</text:p>
            <text:p text:style-name="P7">28</text:p>
            <text:p text:style-name="P7">30</text:p>
            <text:p text:style-name="P7">32</text:p>
            <text:p text:style-name="P7">33</text:p>
            <text:p text:style-name="P7">34</text:p>
            <text:p text:style-name="P7">38</text:p>
            <text:p text:style-name="P7">39</text:p>
            <text:p text:style-name="P7">42</text:p>
            <text:p text:style-name="P7">43</text:p>
            <text:p text:style-name="P7">45</text:p>
          </table:table-cell>
          <table:table-cell table:style-name="Tabela1.A3" office:value-type="string">
            <text:p text:style-name="P7">0</text:p>
            <text:p text:style-name="P7">2</text:p>
            <text:p text:style-name="P7">1</text:p>
            <text:p text:style-name="P7">1</text:p>
            <text:p text:style-name="P7">2</text:p>
            <text:p text:style-name="P7">2</text:p>
            <text:p text:style-name="P7">1</text:p>
            <text:p text:style-name="P7">3</text:p>
            <text:p text:style-name="P7">1</text:p>
            <text:p text:style-name="P7">2</text:p>
            <text:p text:style-name="P7">1</text:p>
            <text:p text:style-name="P7">1</text:p>
            <text:p text:style-name="P7">2</text:p>
            <text:p text:style-name="P7">1</text:p>
            <text:p text:style-name="P7">1</text:p>
            <text:p text:style-name="P7">1</text:p>
            <text:p text:style-name="P7">2</text:p>
            <text:p text:style-name="P7">2</text:p>
            <text:p text:style-name="P7">2</text:p>
            <text:p text:style-name="P7">2</text:p>
            <text:p text:style-name="P7">2</text:p>
            <text:p text:style-name="P7">1</text:p>
            <text:p text:style-name="P7">1</text:p>
            <text:p text:style-name="P7">4</text:p>
            <text:p text:style-name="P7">1</text:p>
            <text:p text:style-name="P7">3</text:p>
            <text:p text:style-name="P7">1</text:p>
            <text:p text:style-name="P7">2</text:p>
          </table:table-cell>
          <table:table-cell table:style-name="Tabela1.A3" office:value-type="string">
            <text:p text:style-name="P7">1</text:p>
            <text:p text:style-name="P7">2</text:p>
            <text:p text:style-name="P7">3</text:p>
            <text:p text:style-name="P7">4</text:p>
            <text:p text:style-name="P7">5</text:p>
            <text:p text:style-name="P7">6</text:p>
            <text:p text:style-name="P7">7</text:p>
            <text:p text:style-name="P7">8</text:p>
            <text:p text:style-name="P7">9</text:p>
            <text:p text:style-name="P7">10</text:p>
            <text:p text:style-name="P7">11</text:p>
            <text:p text:style-name="P7">12</text:p>
            <text:p text:style-name="P7">13</text:p>
            <text:p text:style-name="P7">14</text:p>
            <text:p text:style-name="P7">15</text:p>
            <text:p text:style-name="P7">16</text:p>
            <text:p text:style-name="P7">17</text:p>
            <text:p text:style-name="P7">18</text:p>
            <text:p text:style-name="P7">19</text:p>
            <text:p text:style-name="P7">20</text:p>
            <text:p text:style-name="P7">21</text:p>
            <text:p text:style-name="P7">22</text:p>
            <text:p text:style-name="P7">23</text:p>
            <text:p text:style-name="P7">24</text:p>
            <text:p text:style-name="P7">25</text:p>
            <text:p text:style-name="P7">26</text:p>
            <text:p text:style-name="P7">27</text:p>
            <text:p text:style-name="P7">28</text:p>
          </table:table-cell>
          <table:table-cell table:style-name="Tabela1.A3" office:value-type="string">
            <text:p text:style-name="P8">o <text:s text:c="2"/>GNIEZNO DWORZEC AUTOB. <text:s text:c="8"/>p <text:s text:c="21"/></text:p>
            <text:p text:style-name="P8"><text:s text:c="5"/>GNIEZNO UL. KOSTRZEW.</text:p>
            <text:p text:style-name="P8"><text:s text:c="5"/>GNIEZNO POZNAŃSKA 03/04</text:p>
            <text:p text:style-name="P8"><text:s text:c="5"/>GNIEZNO POZNAŃSKA <text:s/>01</text:p>
            <text:p text:style-name="P8"><text:s text:c="5"/>BRACISZEWO WIEŚ</text:p>
            <text:p text:style-name="P8"><text:s text:c="5"/>STRYCHOWO</text:p>
            <text:p text:style-name="P8"><text:s text:c="5"/>MYŚLĘCIN</text:p>
            <text:p text:style-name="P8"><text:s text:c="5"/>OWIECZKI SZKOŁA</text:p>
            <text:p text:style-name="P8"><text:s text:c="5"/>OWIECZKI</text:p>
            <text:p text:style-name="P8"><text:s text:c="5"/>KOMOROWO</text:p>
            <text:p text:style-name="P8"><text:s text:c="5"/>WALISZEWO</text:p>
            <text:p text:style-name="P8"><text:s text:c="5"/>IMIOŁKI</text:p>
            <text:p text:style-name="P8"><text:s text:c="5"/>SŁAWNO</text:p>
            <text:p text:style-name="P8"><text:s text:c="5"/>SŁAWNO (ŻYLICE WIEŚ)</text:p>
            <text:p text:style-name="P8"><text:s text:c="5"/>SŁAWNO (ŻYLICE)</text:p>
            <text:p text:style-name="P8"><text:s text:c="5"/>UJAZD</text:p>
            <text:p text:style-name="P8"><text:s text:c="5"/>UJAZD NŻ</text:p>
            <text:p text:style-name="P8"><text:s text:c="5"/>MYSZKI</text:p>
            <text:p text:style-name="P8"><text:s text:c="5"/>ŁAGIEWNIKI KOŚCIELNE</text:p>
            <text:p text:style-name="P8"><text:s text:c="5"/>OLEKSZYN</text:p>
            <text:p text:style-name="P8"><text:s text:c="5"/>RYBNO WIELKIE NŻ</text:p>
            <text:p text:style-name="P8"><text:s text:c="5"/>RYBNO WIELKIE WIEŚ</text:p>
            <text:p text:style-name="P8"><text:s text:c="5"/>RYBNO WIELKIE NŻ</text:p>
            <text:p text:style-name="P8"><text:s text:c="5"/>KISZKOWO</text:p>
            <text:p text:style-name="P8"><text:s text:c="5"/>KISZKOWO SZKOŁA</text:p>
            <text:p text:style-name="P8"><text:s text:c="5"/>KARCZEWO</text:p>
            <text:p text:style-name="P8"><text:s text:c="5"/>DĄBRÓWKA KOŚC. LAS N</text:p>
            <text:p text:style-name="P8">p <text:s text:c="2"/>DĄBRÓWKA KOŚCIELNA <text:s text:c="14"/></text:p>
          </table:table-cell>
          <table:table-cell table:style-name="Tabela1.G3" office:value-type="string">
            <text:p text:style-name="P6">07:42</text:p>
            <text:p text:style-name="P6">07:34</text:p>
            <text:p text:style-name="P6">07:32</text:p>
            <text:p text:style-name="P6">07:31</text:p>
            <text:p text:style-name="P6">07:26</text:p>
            <text:p text:style-name="P6">07:23</text:p>
            <text:p text:style-name="P6">07:20</text:p>
            <text:p text:style-name="P6">07:19</text:p>
            <text:p text:style-name="P6">07:18</text:p>
            <text:p text:style-name="P6">07:13</text:p>
            <text:p text:style-name="P6">07:10</text:p>
            <text:p text:style-name="P6">07:08</text:p>
            <text:p text:style-name="P6">07:07</text:p>
            <text:p text:style-name="P6">07:06</text:p>
            <text:p text:style-name="P6">07:04</text:p>
            <text:p text:style-name="P6">07:02</text:p>
            <text:p text:style-name="P6">&lt;</text:p>
            <text:p text:style-name="P6">06:59</text:p>
            <text:p text:style-name="P6">06:55</text:p>
            <text:p text:style-name="P6">06:53</text:p>
            <text:p text:style-name="P6">06:51</text:p>
            <text:p text:style-name="P6">06:50</text:p>
            <text:p text:style-name="P6">06:49</text:p>
            <text:p text:style-name="P6">06:45</text:p>
            <text:p text:style-name="P6">06:43</text:p>
            <text:p text:style-name="P6">06:40</text:p>
            <text:p text:style-name="P6">06:38</text:p>
            <text:p text:style-name="P6">06:35</text:p>
          </table:table-cell>
          <table:table-cell table:style-name="Tabela1.H3" office:value-type="string">
            <text:p text:style-name="P7">10:45</text:p>
            <text:p text:style-name="P7">10:39</text:p>
            <text:p text:style-name="P7">10:37</text:p>
            <text:p text:style-name="P7">10:36</text:p>
            <text:p text:style-name="P7">10:31</text:p>
            <text:p text:style-name="P7">10:28</text:p>
            <text:p text:style-name="P7">10:25</text:p>
            <text:p text:style-name="P7">10:24</text:p>
            <text:p text:style-name="P7">10:23</text:p>
            <text:p text:style-name="P7">10:18</text:p>
            <text:p text:style-name="P7">10:15</text:p>
            <text:p text:style-name="P7">10:12</text:p>
            <text:p text:style-name="P7">10:11</text:p>
            <text:p text:style-name="P7">10:10</text:p>
            <text:p text:style-name="P7">10:07</text:p>
            <text:p text:style-name="P7">10:05</text:p>
            <text:p text:style-name="P7">10:04</text:p>
            <text:p text:style-name="P7">&lt;</text:p>
            <text:p text:style-name="P7">&lt;</text:p>
            <text:p text:style-name="P7">&lt;</text:p>
            <text:p text:style-name="P7">&lt;</text:p>
            <text:p text:style-name="P7">&lt;</text:p>
            <text:p text:style-name="P7">&lt;</text:p>
            <text:p text:style-name="P7">10:00</text:p>
            <text:p text:style-name="P7">&lt;</text:p>
            <text:p text:style-name="P7">&lt;</text:p>
            <text:p text:style-name="P7">&lt;</text:p>
            <text:p text:style-name="P7">&lt;</text:p>
          </table:table-cell>
        </table:table-row>
        <table:table-row>
          <table:table-cell table:style-name="Tabela1.A2" office:value-type="string">
            <text:p text:style-name="P9">48,3</text:p>
          </table:table-cell>
          <table:table-cell table:style-name="Tabela1.A2" office:value-type="string">
            <text:p text:style-name="P9">47,0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>29</text:p>
          </table:table-cell>
          <table:table-cell table:style-name="Tabela1.A2" office:value-type="string">
            <text:p text:style-name="P10">Prędkość techniczna</text:p>
          </table:table-cell>
          <table:table-cell table:style-name="Tabela1.G4" office:value-type="float" office:value="47.2">
            <text:p text:style-name="P9">47,2</text:p>
          </table:table-cell>
          <table:table-cell table:style-name="Tabela1.H2" office:value-type="string">
            <text:p text:style-name="P9">48,3</text:p>
          </table:table-cell>
        </table:table-row>
        <table:table-row>
          <table:table-cell table:style-name="Tabela1.A2" office:value-type="string">
            <text:p text:style-name="P9">37,5</text:p>
          </table:table-cell>
          <table:table-cell table:style-name="Tabela1.A2" office:value-type="string">
            <text:p text:style-name="P9">37,5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>30</text:p>
          </table:table-cell>
          <table:table-cell table:style-name="Tabela1.A2" office:value-type="string">
            <text:p text:style-name="P10">Prędkość komunikacyjna</text:p>
          </table:table-cell>
          <table:table-cell table:style-name="Tabela1.G4" office:value-type="float" office:value="37.5">
            <text:p text:style-name="P9">37,5</text:p>
          </table:table-cell>
          <table:table-cell table:style-name="Tabela1.H2" office:value-type="string">
            <text:p text:style-name="P9">37,5</text:p>
          </table:table-cell>
        </table:table-row>
      </table:table>
      <text:p text:style-name="P1"/>
      <text:p text:style-name="P1">KURSUJE W DNI NAUKI SZKOLN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fo:text-align="justify" style:justify-single-word="true" style:register-true="true" text:number-lines="false" text:line-number="0">
        <style:tab-stops/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35cm" fo:margin-bottom="0.676cm" fo:margin-left="1.217cm" fo:margin-right="0.94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27T05:42:11.04</meta:creation-date>
    <dc:date>2020-12-03T11:49:53.40</dc:date>
    <meta:editing-duration>PT1H11M30S</meta:editing-duration>
    <meta:editing-cycles>7</meta:editing-cycles>
    <meta:generator>OpenOffice/4.1.4$Win32 OpenOffice.org_project/414m5$Build-9788</meta:generator>
    <meta:print-date>2020-12-03T09:16:01.23</meta:print-date>
    <meta:document-statistic meta:table-count="1" meta:image-count="0" meta:object-count="0" meta:page-count="1" meta:paragraph-count="260" meta:word-count="337" meta:character-count="1809"/>
  </office:meta>
</office:document-meta>
</file>