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94cm" fo:margin-left="-0.159cm" fo:margin-right="-0.026cm" table:align="margins"/>
    </style:style>
    <style:style style:name="Tabela1.A" style:family="table-column">
      <style:table-column-properties style:column-width="1.032cm" style:rel-column-width="3486*"/>
    </style:style>
    <style:style style:name="Tabela1.B" style:family="table-column">
      <style:table-column-properties style:column-width="0.926cm" style:rel-column-width="3129*"/>
    </style:style>
    <style:style style:name="Tabela1.C" style:family="table-column">
      <style:table-column-properties style:column-width="0.9cm" style:rel-column-width="3039*"/>
    </style:style>
    <style:style style:name="Tabela1.D" style:family="table-column">
      <style:table-column-properties style:column-width="1.085cm" style:rel-column-width="3665*"/>
    </style:style>
    <style:style style:name="Tabela1.E" style:family="table-column">
      <style:table-column-properties style:column-width="0.767cm" style:rel-column-width="2592*"/>
    </style:style>
    <style:style style:name="Tabela1.F" style:family="table-column">
      <style:table-column-properties style:column-width="0.741cm" style:rel-column-width="2503*"/>
    </style:style>
    <style:style style:name="Tabela1.G" style:family="table-column">
      <style:table-column-properties style:column-width="0.847cm" style:rel-column-width="2861*"/>
    </style:style>
    <style:style style:name="Tabela1.H" style:family="table-column">
      <style:table-column-properties style:column-width="7.779cm" style:rel-column-width="26285*"/>
    </style:style>
    <style:style style:name="Tabela1.I" style:family="table-column">
      <style:table-column-properties style:column-width="1.138cm" style:rel-column-width="3844*"/>
    </style:style>
    <style:style style:name="Tabela1.J" style:family="table-column">
      <style:table-column-properties style:column-width="1.005cm" style:rel-column-width="3397*"/>
    </style:style>
    <style:style style:name="Tabela1.K" style:family="table-column">
      <style:table-column-properties style:column-width="0.953cm" style:rel-column-width="3218*"/>
    </style:style>
    <style:style style:name="Tabela1.M" style:family="table-column">
      <style:table-column-properties style:column-width="1.139cm" style:rel-column-width="3851*"/>
    </style:style>
    <style:style style:name="Tabela1.1" style:family="table-row">
      <style:table-row-properties style:min-row-height="0.476cm"/>
    </style:style>
    <style:style style:name="Tabela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M1" style:family="table-cell">
      <style:table-cell-properties style:vertical-align="bottom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0.402cm"/>
    </style:style>
    <style:style style:name="Tabela1.A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M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1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M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 style:vertical-align="baseline"/>
      <style:text-properties fo:color="#000000" fo:font-size="8pt" style:font-size-asian="8pt" style:font-size-complex="8pt"/>
    </style:style>
    <style:style style:name="P2" style:family="paragraph" style:parent-style-name="Standard">
      <style:paragraph-properties fo:line-height="150%" fo:text-align="start" style:justify-single-wor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line-height="150%" fo:text-align="start" style:justify-single-word="false"/>
      <style:text-properties fo:color="#000000" fo:font-size="9pt" style:font-size-asian="9pt" style:font-size-complex="9pt"/>
    </style:style>
    <style:style style:name="P11" style:family="paragraph" style:parent-style-name="Table_20_Contents">
      <style:paragraph-properties fo:line-height="150%" fo:text-align="start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text-properties fo:color="#000000"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8pt" style:font-size-asian="8pt" style:font-size-complex="8pt"/>
    </style:style>
    <style:style style:name="P14" style:family="paragraph" style:parent-style-name="Table_20_Contents">
      <style:paragraph-properties fo:line-height="150%" fo:text-align="center" style:justify-single-word="false" style:vertical-align="baseline"/>
      <style:text-properties fo:color="#000000" fo:font-size="8pt" style:font-size-asian="8pt" style:font-size-complex="8pt"/>
    </style:style>
    <style:style style:name="P15" style:family="paragraph" style:parent-style-name="Table_20_Contents">
      <style:paragraph-properties fo:line-height="150%" fo:text-align="justify" style:justify-single-word="false" style:vertical-align="baseline"/>
      <style:text-properties fo:color="#000000" fo:font-size="8pt" style:font-size-asian="8pt" style:font-size-complex="8pt"/>
    </style:style>
    <style:style style:name="P16" style:family="paragraph" style:parent-style-name="Table_20_Contents">
      <style:paragraph-properties fo:line-height="150%" fo:text-align="start" style:justify-single-word="false"/>
      <style:text-properties fo:color="#000000" fo:font-size="8pt" style:font-size-asian="8pt" style:font-size-complex="8pt"/>
    </style:style>
    <style:style style:name="P17" style:family="paragraph" style:parent-style-name="Table_20_Contents">
      <style:paragraph-properties fo:line-height="150%" fo:text-align="start" style:justify-single-word="false" style:vertical-align="baseline"/>
      <style:text-properties fo:color="#000000"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19" style:family="paragraph" style:parent-style-name="Table_20_Contents">
      <style:paragraph-properties fo:line-height="15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2" style:family="paragraph" style:parent-style-name="Table_20_Contents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master-page-name="">
      <style:paragraph-properties fo:margin-left="0cm" fo:margin-right="-0.979cm" fo:text-align="start" style:justify-single-word="false" fo:text-indent="0cm" style:auto-text-indent="false" style:page-number="auto"/>
    </style:style>
    <style:style style:name="P24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212529" fo:letter-spacing="normal" fo:font-style="normal" fo:font-weight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37"/>Rozkład ważny od 01.01.2026 r. do 31.12.2026 r. </text:p>
      <text:p text:style-name="P6">Firma Wielobranżowa „Trans-Stach” Stanisław Mazurek</text:p>
      <text:p text:style-name="P6">62-220 Niechanowo, ul. Nowa 17</text:p>
      <text:p text:style-name="P23"><text:span text:style-name="T8">Nazwa linii: <text:s text:c="2"/></text:span><text:span text:style-name="T9"><text:s text:c="3"/>GNIEZNO ZCP <text:s/>- DĄBRÓWKA KOŚCIELNA przez: OWIECZKI KISZKOWO</text:span></text:p>
      <text:p text:style-name="P5">Numer linii komunikacyjnej: </text:p>
      <text:p text:style-name="P5">Numer linii: </text:p>
      <text:p text:style-name="P5">Numer zezwolenia: </text:p>
      <text:p text:style-name="P8">KOMUNIKACJA ZWYKŁ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D"/>
        <table:table-column table:style-name="Tabela1.M"/>
        <table:table-row table:style-name="Tabela1.1">
          <table:table-cell table:style-name="Tabela1.A1" office:value-type="string">
            <text:p text:style-name="P10">1-5</text:p>
            <text:p text:style-name="P10">D</text:p>
          </table:table-cell>
          <table:table-cell table:style-name="Tabela1.A1" office:value-type="string">
            <text:p text:style-name="P10">1-5</text:p>
            <text:p text:style-name="P10">D</text:p>
          </table:table-cell>
          <table:table-cell table:style-name="Tabela1.A1" office:value-type="string">
            <text:p text:style-name="P10">1-5</text:p>
            <text:p text:style-name="P10">D</text:p>
          </table:table-cell>
          <table:table-cell table:style-name="Tabela1.A1" office:value-type="string">
            <text:p text:style-name="P10">1-5</text:p>
            <text:p text:style-name="P10">D</text:p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1">Nr kursu</text:p>
            <text:p text:style-name="P11">Oznaczenia</text:p>
            <text:p text:style-name="P11">Rodzaj kursu</text:p>
          </table:table-cell>
          <table:table-cell table:style-name="Tabela1.I1" table:number-rows-spanned="2" office:value-type="string">
            <text:p text:style-name="P22">Kat.</text:p>
            <text:p text:style-name="P19">drogi</text:p>
          </table:table-cell>
          <table:table-cell table:style-name="Tabela1.A1" office:value-type="string">
            <text:p text:style-name="P10">1-5</text:p>
            <text:p text:style-name="P10">D</text:p>
          </table:table-cell>
          <table:table-cell table:style-name="Tabela1.A1" office:value-type="string">
            <text:p text:style-name="P10">1-5</text:p>
            <text:p text:style-name="P10">D</text:p>
          </table:table-cell>
          <table:table-cell table:style-name="Tabela1.A1" office:value-type="string">
            <text:p text:style-name="P10">1-5</text:p>
            <text:p text:style-name="P10">D</text:p>
          </table:table-cell>
          <table:table-cell table:style-name="Tabela1.M1" office:value-type="string">
            <text:p text:style-name="P10">1-5</text:p>
            <text:p text:style-name="P10">D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8">Km</text:p>
          </table:table-cell>
          <table:table-cell table:style-name="Tabela1.A2" office:value-type="string">
            <text:p text:style-name="P12">Odl</text:p>
          </table:table-cell>
          <table:table-cell table:style-name="Tabela1.A2" office:value-type="string">
            <text:p text:style-name="P12">Lp</text:p>
          </table:table-cell>
          <table:table-cell table:style-name="Tabela1.A2" office:value-type="string">
            <text:p text:style-name="P12">Dworce i przystanki</text:p>
          </table:table-cell>
          <table:covered-table-cell/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M2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4">08:00</text:p>
            <text:p text:style-name="P14">08:05</text:p>
            <text:p text:style-name="P14">08:06</text:p>
            <text:p text:style-name="P14">08:07</text:p>
            <text:p text:style-name="P14">08:11</text:p>
            <text:p text:style-name="P14">08:14</text:p>
            <text:p text:style-name="P14">08:16</text:p>
            <text:p text:style-name="P14">08:18</text:p>
            <text:p text:style-name="P14">08:19</text:p>
            <text:p text:style-name="P14">08:21</text:p>
            <text:p text:style-name="P14">&lt;</text:p>
            <text:p text:style-name="P14">08:22</text:p>
            <text:p text:style-name="P14">08:23</text:p>
            <text:p text:style-name="P14">08:26</text:p>
            <text:p text:style-name="P14">08:28</text:p>
            <text:p text:style-name="P14">08:29</text:p>
            <text:p text:style-name="P14">08:30</text:p>
            <text:p text:style-name="P14">&lt;</text:p>
            <text:p text:style-name="P14">08:33</text:p>
            <text:p text:style-name="P14">08:36</text:p>
            <text:p text:style-name="P14">08:37</text:p>
            <text:p text:style-name="P14">08:40</text:p>
            <text:p text:style-name="P14">08:42</text:p>
            <text:p text:style-name="P14">08:43</text:p>
            <text:p text:style-name="P14">08:46</text:p>
            <text:p text:style-name="P14">&lt;</text:p>
            <text:p text:style-name="P14">&lt;</text:p>
            <text:p text:style-name="P14">&lt;</text:p>
            <text:p text:style-name="P14">08:47</text:p>
            <text:p text:style-name="P14">08:49</text:p>
            <text:p text:style-name="P14">08:52</text:p>
            <text:p text:style-name="P14">08:55</text:p>
          </table:table-cell>
          <table:table-cell table:style-name="Tabela1.A3" office:value-type="string">
            <text:p text:style-name="P14">14:40</text:p>
            <text:p text:style-name="P14">14:45</text:p>
            <text:p text:style-name="P14">14:46</text:p>
            <text:p text:style-name="P14">14:47</text:p>
            <text:p text:style-name="P14">14:50</text:p>
            <text:p text:style-name="P14">14:51</text:p>
            <text:p text:style-name="P14">14:52</text:p>
            <text:p text:style-name="P14">14:53</text:p>
            <text:p text:style-name="P14">14:54</text:p>
            <text:p text:style-name="P14">14:57</text:p>
            <text:p text:style-name="P14">&lt;</text:p>
            <text:p text:style-name="P14">14:59</text:p>
            <text:p text:style-name="P14">15:00</text:p>
            <text:p text:style-name="P14">15:02</text:p>
            <text:p text:style-name="P14">15:03</text:p>
            <text:p text:style-name="P14">15:04</text:p>
            <text:p text:style-name="P14">15:06</text:p>
            <text:p text:style-name="P14">&lt;</text:p>
            <text:p text:style-name="P14">15:08</text:p>
            <text:p text:style-name="P14">15:11</text:p>
            <text:p text:style-name="P14">15:12</text:p>
            <text:p text:style-name="P14">15:13</text:p>
            <text:p text:style-name="P14">15:14</text:p>
            <text:p text:style-name="P14">15:15</text:p>
            <text:p text:style-name="P14">15:18</text:p>
            <text:p text:style-name="P14">&lt;</text:p>
            <text:p text:style-name="P14">&lt;</text:p>
            <text:p text:style-name="P14">&lt;</text:p>
            <text:p text:style-name="P14">15:20</text:p>
            <text:p text:style-name="P14">15:23</text:p>
            <text:p text:style-name="P14">15:25</text:p>
            <text:p text:style-name="P14">15:27</text:p>
          </table:table-cell>
          <table:table-cell table:style-name="Tabela1.A3" office:value-type="string">
            <text:p text:style-name="P14">17:50</text:p>
            <text:p text:style-name="P14">17:55</text:p>
            <text:p text:style-name="P14">17:57</text:p>
            <text:p text:style-name="P14">17:58</text:p>
            <text:p text:style-name="P14">18:02</text:p>
            <text:p text:style-name="P14">18:04</text:p>
            <text:p text:style-name="P14">18:07</text:p>
            <text:p text:style-name="P14">18:08</text:p>
            <text:p text:style-name="P14">18:10</text:p>
            <text:p text:style-name="P14">18:13</text:p>
            <text:p text:style-name="P14">&lt;</text:p>
            <text:p text:style-name="P14">18:15</text:p>
            <text:p text:style-name="P14">18:17</text:p>
            <text:p text:style-name="P14">18:18</text:p>
            <text:p text:style-name="P14">18:19</text:p>
            <text:p text:style-name="P14">18:21</text:p>
            <text:p text:style-name="P14">18:23</text:p>
            <text:p text:style-name="P14">&lt;</text:p>
            <text:p text:style-name="P14">18:25</text:p>
            <text:p text:style-name="P14">18:27</text:p>
            <text:p text:style-name="P14">18:29</text:p>
            <text:p text:style-name="P14">18:30</text:p>
            <text:p text:style-name="P14">18:31</text:p>
            <text:p text:style-name="P14">18:32</text:p>
            <text:p text:style-name="P14">18:35</text:p>
            <text:p text:style-name="P14">&lt;</text:p>
            <text:p text:style-name="P14">&lt;</text:p>
            <text:p text:style-name="P14">&lt;</text:p>
            <text:p text:style-name="P14">18:37</text:p>
            <text:p text:style-name="P14">18:39</text:p>
            <text:p text:style-name="P14">18:41</text:p>
            <text:p text:style-name="P14">18:43</text:p>
          </table:table-cell>
          <table:table-cell table:style-name="Tabela1.A3" office:value-type="string">
            <text:p text:style-name="P14">19:30</text:p>
            <text:p text:style-name="P14">19:35</text:p>
            <text:p text:style-name="P14">19:37</text:p>
            <text:p text:style-name="P14">19:38</text:p>
            <text:p text:style-name="P14">19:42</text:p>
            <text:p text:style-name="P14">19:44</text:p>
            <text:p text:style-name="P14">19:47</text:p>
            <text:p text:style-name="P14">19:48</text:p>
            <text:p text:style-name="P14">19:50</text:p>
            <text:p text:style-name="P14">19:53</text:p>
            <text:p text:style-name="P14">&lt;</text:p>
            <text:p text:style-name="P14">19:55</text:p>
            <text:p text:style-name="P14">19:57</text:p>
            <text:p text:style-name="P14">19:58</text:p>
            <text:p text:style-name="P14">19:59</text:p>
            <text:p text:style-name="P14">20:01</text:p>
            <text:p text:style-name="P14">20:03</text:p>
            <text:p text:style-name="P14">&lt;</text:p>
            <text:p text:style-name="P14">20:05</text:p>
            <text:p text:style-name="P14">20:07</text:p>
            <text:p text:style-name="P14">20:09</text:p>
            <text:p text:style-name="P14">20:10</text:p>
            <text:p text:style-name="P14">20:11</text:p>
            <text:p text:style-name="P14">20:12</text:p>
            <text:p text:style-name="P14">20:15</text:p>
            <text:p text:style-name="P14">&lt;</text:p>
            <text:p text:style-name="P14">&lt;</text:p>
            <text:p text:style-name="P14">&lt;</text:p>
            <text:p text:style-name="P14">&lt;</text:p>
            <text:p text:style-name="P14">&lt;</text:p>
            <text:p text:style-name="P14">&lt;</text:p>
            <text:p text:style-name="P14">&lt;</text:p>
          </table:table-cell>
          <table:table-cell table:style-name="Tabela1.A3" office:value-type="string">
            <text:p text:style-name="P14">0</text:p>
            <text:p text:style-name="P14">2</text:p>
            <text:p text:style-name="P14">4</text:p>
            <text:p text:style-name="P14">5</text:p>
            <text:p text:style-name="P14">8</text:p>
            <text:p text:style-name="P14">10</text:p>
            <text:p text:style-name="P14">12</text:p>
            <text:p text:style-name="P14">13</text:p>
            <text:p text:style-name="P14">16</text:p>
            <text:p text:style-name="P14">17</text:p>
            <text:p text:style-name="P14">19</text:p>
            <text:p text:style-name="P14">22</text:p>
            <text:p text:style-name="P14">23</text:p>
            <text:p text:style-name="P14">24</text:p>
            <text:p text:style-name="P14">26</text:p>
            <text:p text:style-name="P14">27</text:p>
            <text:p text:style-name="P14">28</text:p>
            <text:p text:style-name="P14">&lt;</text:p>
            <text:p text:style-name="P14">30</text:p>
            <text:p text:style-name="P14">32</text:p>
            <text:p text:style-name="P14">35</text:p>
            <text:p text:style-name="P14">37</text:p>
            <text:p text:style-name="P14">38</text:p>
            <text:p text:style-name="P14">39</text:p>
            <text:p text:style-name="P14">43</text:p>
            <text:p text:style-name="P14">47</text:p>
            <text:p text:style-name="P14">48</text:p>
            <text:p text:style-name="P14">49</text:p>
            <text:p text:style-name="P14">54</text:p>
            <text:p text:style-name="P14">57</text:p>
            <text:p text:style-name="P14">58</text:p>
            <text:p text:style-name="P14">60</text:p>
          </table:table-cell>
          <table:table-cell table:style-name="Tabela1.A3" office:value-type="string">
            <text:p text:style-name="P14">0</text:p>
            <text:p text:style-name="P14">2</text:p>
            <text:p text:style-name="P14">1</text:p>
            <text:p text:style-name="P14">3</text:p>
            <text:p text:style-name="P14">2</text:p>
            <text:p text:style-name="P14">2</text:p>
            <text:p text:style-name="P14">1</text:p>
            <text:p text:style-name="P14">3</text:p>
            <text:p text:style-name="P14">1</text:p>
            <text:p text:style-name="P14">2</text:p>
            <text:p text:style-name="P14">3</text:p>
            <text:p text:style-name="P14">1</text:p>
            <text:p text:style-name="P14">1</text:p>
            <text:p text:style-name="P14">2</text:p>
            <text:p text:style-name="P14">1</text:p>
            <text:p text:style-name="P14">1</text:p>
            <text:p text:style-name="P14">1</text:p>
            <text:p text:style-name="P14">&lt;</text:p>
            <text:p text:style-name="P14">2</text:p>
            <text:p text:style-name="P14">2</text:p>
            <text:p text:style-name="P14">2</text:p>
            <text:p text:style-name="P14">2</text:p>
            <text:p text:style-name="P14">1</text:p>
            <text:p text:style-name="P14">1</text:p>
            <text:p text:style-name="P14">4</text:p>
            <text:p text:style-name="P14">4</text:p>
            <text:p text:style-name="P14">1</text:p>
            <text:p text:style-name="P14">1</text:p>
            <text:p text:style-name="P14">5</text:p>
            <text:p text:style-name="P14">3</text:p>
            <text:p text:style-name="P14">1</text:p>
            <text:p text:style-name="P14">2</text:p>
          </table:table-cell>
          <table:table-cell table:style-name="Tabela1.A3" office:value-type="string">
            <text:p text:style-name="P14">1</text:p>
            <text:p text:style-name="P14">2</text:p>
            <text:p text:style-name="P14">3</text:p>
            <text:p text:style-name="P14">4</text:p>
            <text:p text:style-name="P14">5</text:p>
            <text:p text:style-name="P14">6</text:p>
            <text:p text:style-name="P14">7</text:p>
            <text:p text:style-name="P14">8</text:p>
            <text:p text:style-name="P14">9</text:p>
            <text:p text:style-name="P14">10</text:p>
            <text:p text:style-name="P14">11</text:p>
            <text:p text:style-name="P14">12</text:p>
            <text:p text:style-name="P14">13</text:p>
            <text:p text:style-name="P14">14</text:p>
            <text:p text:style-name="P14">15</text:p>
            <text:p text:style-name="P14">16</text:p>
            <text:p text:style-name="P14">17</text:p>
            <text:p text:style-name="P14">18</text:p>
            <text:p text:style-name="P14">19</text:p>
            <text:p text:style-name="P14">20</text:p>
            <text:p text:style-name="P14">21</text:p>
            <text:p text:style-name="P14">22</text:p>
            <text:p text:style-name="P14">23</text:p>
            <text:p text:style-name="P14">24</text:p>
            <text:p text:style-name="P14">25</text:p>
            <text:p text:style-name="P14">26</text:p>
            <text:p text:style-name="P14">27</text:p>
            <text:p text:style-name="P14">28</text:p>
            <text:p text:style-name="P14">29</text:p>
            <text:p text:style-name="P14">30</text:p>
            <text:p text:style-name="P14">31</text:p>
            <text:p text:style-name="P14">32</text:p>
          </table:table-cell>
          <table:table-cell table:style-name="Tabela1.A3" office:value-type="string">
            <text:p text:style-name="P15">o <text:s text:c="3"/>GNIEZNO ZCP <text:s text:c="55"/>p <text:s text:c="21"/></text:p>
            <text:p text:style-name="P15"><text:s text:c="6"/>GNIEZNO KOSTRZEWSKIEGO 02/01</text:p>
            <text:p text:style-name="P16"><text:s text:c="6"/>GNIEZNO UL. POZNAŃSKA 03/06</text:p>
            <text:p text:style-name="P15"><text:s text:c="6"/>GNIEZNO UL. POZNAŃSKA 10/09</text:p>
            <text:p text:style-name="P15"><text:s text:c="6"/>BRACISZEWO WIEŚ</text:p>
            <text:p text:style-name="P15"><text:s text:c="6"/>STRYCHOWO</text:p>
            <text:p text:style-name="P15"><text:s text:c="6"/>MYŚLĘCIN</text:p>
            <text:p text:style-name="P15"><text:s text:c="6"/>OWIECZKI SZKOŁA</text:p>
            <text:p text:style-name="P15"><text:s text:c="6"/>OWIECZKI</text:p>
            <text:p text:style-name="P15"><text:s text:c="6"/>KOMOROWO</text:p>
            <text:p text:style-name="P15"><text:s text:c="6"/>SIEMIANOWO</text:p>
            <text:p text:style-name="P15"><text:s text:c="6"/>WALISZEWO</text:p>
            <text:p text:style-name="P15"><text:s text:c="6"/>IMIOŁKI</text:p>
            <text:p text:style-name="P15"><text:s text:c="6"/>SŁAWNO</text:p>
            <text:p text:style-name="P15"><text:s text:c="6"/>SŁAWNO (ŻYLICE WIEŚ)</text:p>
            <text:p text:style-name="P15"><text:s text:c="6"/>SŁAWNO (ŻYLICE)</text:p>
            <text:p text:style-name="P15"><text:s text:c="6"/>UJAZD</text:p>
            <text:p text:style-name="P15"><text:s text:c="6"/>UJAZD NŻ</text:p>
            <text:p text:style-name="P15"><text:s text:c="6"/>MYSZKI</text:p>
            <text:p text:style-name="P15"><text:s text:c="6"/>ŁAGIEWNIKI KOŚCIELNE</text:p>
            <text:p text:style-name="P15"><text:s text:c="6"/>OLEKSZYN</text:p>
            <text:p text:style-name="P15"><text:s text:c="6"/>RYBNO WIELKIE NŻ</text:p>
            <text:p text:style-name="P15"><text:s text:c="6"/>RYBNO WIELKIE WIEŚ</text:p>
            <text:p text:style-name="P15"><text:s text:c="6"/>RYBNO WIELKIE NŻ</text:p>
            <text:p text:style-name="P15"><text:s text:c="6"/>KISZKOWO <text:s/>RYNEK</text:p>
            <text:p text:style-name="P2"><text:s text:c="5"/><text:span text:style-name="T2">TUROSTOWO <text:s/>I <text:s/>NŻ</text:span></text:p>
            <text:p text:style-name="P16"><text:s text:c="6"/>TUROSTOWO <text:s text:c="2"/>II <text:s/>BLOK</text:p>
            <text:p text:style-name="P17"><text:s text:c="6"/>TUROSTOWO <text:s text:c="2"/>III NŻ <text:s text:c="2"/></text:p>
            <text:p text:style-name="P15"><text:s text:c="6"/>KISZKOWO SZKOŁA</text:p>
            <text:p text:style-name="P15"><text:s text:c="6"/>KARCZEWO</text:p>
            <text:p text:style-name="P15"><text:s text:c="6"/>DĄBRÓWKA KOŚC. LAS NŻ</text:p>
            <text:p text:style-name="P15">p <text:s text:c="3"/>DĄBRÓWKA KOŚCIELNA <text:s text:c="38"/>o</text:p>
          </table:table-cell>
          <table:table-cell table:style-name="Tabela1.A3" office:value-type="string">
            <text:p text:style-name="P15">DG</text:p>
            <text:p text:style-name="P15">DK</text:p>
            <text:p text:style-name="P15">DW</text:p>
            <text:p text:style-name="P15">DW</text:p>
            <text:p text:style-name="P15">DW</text:p>
            <text:p text:style-name="P15">DW</text:p>
            <text:p text:style-name="P15">DW</text:p>
            <text:p text:style-name="P15">DW</text:p>
            <text:p text:style-name="P15">DW</text:p>
            <text:p text:style-name="P15">DW</text:p>
            <text:p text:style-name="P15">DP</text:p>
            <text:p text:style-name="P15">DW</text:p>
            <text:p text:style-name="P15">DW</text:p>
            <text:p text:style-name="P15">DW</text:p>
            <text:p text:style-name="P15">DW</text:p>
            <text:p text:style-name="P15">DW</text:p>
            <text:p text:style-name="P15">DW</text:p>
            <text:p text:style-name="P15">DW</text:p>
            <text:p text:style-name="P15">DP</text:p>
            <text:p text:style-name="P15">DP</text:p>
            <text:p text:style-name="P15">DP</text:p>
            <text:p text:style-name="P15">DP</text:p>
            <text:p text:style-name="P15">DP</text:p>
            <text:p text:style-name="P15">DP</text:p>
            <text:p text:style-name="P15">DW</text:p>
            <text:p text:style-name="P15">DP</text:p>
            <text:p text:style-name="P15">DP</text:p>
            <text:p text:style-name="P15">DP</text:p>
            <text:p text:style-name="P15">DW</text:p>
            <text:p text:style-name="P15">DP</text:p>
            <text:p text:style-name="P15">DP</text:p>
            <text:p text:style-name="P15">DP</text:p>
          </table:table-cell>
          <table:table-cell table:style-name="Tabela1.A3" office:value-type="string">
            <text:p text:style-name="P14">07:12</text:p>
            <text:p text:style-name="P14">07:06</text:p>
            <text:p text:style-name="P14">07:03</text:p>
            <text:p text:style-name="P14">07:02</text:p>
            <text:p text:style-name="P14">06:59</text:p>
            <text:p text:style-name="P14">06:57</text:p>
            <text:p text:style-name="P14">06:55</text:p>
            <text:p text:style-name="P14">06:54</text:p>
            <text:p text:style-name="P14">06:53</text:p>
            <text:p text:style-name="P14">06:52</text:p>
            <text:p text:style-name="P14">06:47</text:p>
            <text:p text:style-name="P14">06:42</text:p>
            <text:p text:style-name="P14">06:40</text:p>
            <text:p text:style-name="P14">06:39</text:p>
            <text:p text:style-name="P14">06:38</text:p>
            <text:p text:style-name="P14">06:36</text:p>
            <text:p text:style-name="P14">06:34</text:p>
            <text:p text:style-name="P14">06:33</text:p>
            <text:p text:style-name="P14">&lt;</text:p>
            <text:p text:style-name="P14">&lt;</text:p>
            <text:p text:style-name="P14">&lt;</text:p>
            <text:p text:style-name="P14">&lt;</text:p>
            <text:p text:style-name="P14">&lt;</text:p>
            <text:p text:style-name="P14">&lt;</text:p>
            <text:p text:style-name="P14">06:30</text:p>
            <text:p text:style-name="P14">&lt;</text:p>
            <text:p text:style-name="P14">&lt;</text:p>
            <text:p text:style-name="P14">&lt;</text:p>
            <text:p text:style-name="P14">06:28</text:p>
            <text:p text:style-name="P14">06:25</text:p>
            <text:p text:style-name="P14">06:23</text:p>
            <text:p text:style-name="P14">06:20</text:p>
          </table:table-cell>
          <table:table-cell table:style-name="Tabela1.A3" office:value-type="string">
            <text:p text:style-name="P14">10:45</text:p>
            <text:p text:style-name="P14">10:40</text:p>
            <text:p text:style-name="P14">10:39</text:p>
            <text:p text:style-name="P14">10:38</text:p>
            <text:p text:style-name="P14">10:34</text:p>
            <text:p text:style-name="P14">10:31</text:p>
            <text:p text:style-name="P14">10:29</text:p>
            <text:p text:style-name="P14">10:28</text:p>
            <text:p text:style-name="P14">10:26</text:p>
            <text:p text:style-name="P14">10:25</text:p>
            <text:p text:style-name="P14">&lt;</text:p>
            <text:p text:style-name="P14">10:22</text:p>
            <text:p text:style-name="P14">10:21</text:p>
            <text:p text:style-name="P14">10:18</text:p>
            <text:p text:style-name="P14">10:17</text:p>
            <text:p text:style-name="P14">10:15</text:p>
            <text:p text:style-name="P14">10:13</text:p>
            <text:p text:style-name="P14">&lt;</text:p>
            <text:p text:style-name="P14">10:11</text:p>
            <text:p text:style-name="P14">10:10</text:p>
            <text:p text:style-name="P14">10:08</text:p>
            <text:p text:style-name="P14">10:06</text:p>
            <text:p text:style-name="P14">10:05</text:p>
            <text:p text:style-name="P14">10:04</text:p>
            <text:p text:style-name="P14">10:00</text:p>
            <text:p text:style-name="P14">&lt;</text:p>
            <text:p text:style-name="P14">&lt;</text:p>
            <text:p text:style-name="P14">&lt;</text:p>
            <text:p text:style-name="P14">09:58</text:p>
            <text:p text:style-name="P14">09:55</text:p>
            <text:p text:style-name="P14">09:53</text:p>
            <text:p text:style-name="P14">09:50</text:p>
          </table:table-cell>
          <table:table-cell table:style-name="Tabela1.A3" office:value-type="string">
            <text:p text:style-name="P14">19:30</text:p>
            <text:p text:style-name="P14">19:25</text:p>
            <text:p text:style-name="P14">19:24</text:p>
            <text:p text:style-name="P14">19:23</text:p>
            <text:p text:style-name="P14">19:21</text:p>
            <text:p text:style-name="P14">19:20</text:p>
            <text:p text:style-name="P14">19:19</text:p>
            <text:p text:style-name="P14">19:18</text:p>
            <text:p text:style-name="P14">19:17</text:p>
            <text:p text:style-name="P14">19:14</text:p>
            <text:p text:style-name="P14">&lt;</text:p>
            <text:p text:style-name="P1">19:09</text:p>
            <text:p text:style-name="P14">19:07</text:p>
            <text:p text:style-name="P14">19:06</text:p>
            <text:p text:style-name="P14">19:05</text:p>
            <text:p text:style-name="P14">19:04</text:p>
            <text:p text:style-name="P14">19:02</text:p>
            <text:p text:style-name="P14">&lt;</text:p>
            <text:p text:style-name="P14">19:00</text:p>
            <text:p text:style-name="P14">18:59</text:p>
            <text:p text:style-name="P14">18:57</text:p>
            <text:p text:style-name="P14">18:56</text:p>
            <text:p text:style-name="P14">18:55</text:p>
            <text:p text:style-name="P14">18:54</text:p>
            <text:p text:style-name="P14">18:51</text:p>
            <text:p text:style-name="P14">&lt;</text:p>
            <text:p text:style-name="P14">&lt;</text:p>
            <text:p text:style-name="P14">&lt;</text:p>
            <text:p text:style-name="P14">18:49</text:p>
            <text:p text:style-name="P14">18:47</text:p>
            <text:p text:style-name="P14">18:45</text:p>
            <text:p text:style-name="P14">18:43</text:p>
          </table:table-cell>
          <table:table-cell table:style-name="Tabela1.M3" office:value-type="string">
            <text:p text:style-name="P14">20:50</text:p>
            <text:p text:style-name="P14">20:44</text:p>
            <text:p text:style-name="P14">20:43</text:p>
            <text:p text:style-name="P14">20:42</text:p>
            <text:p text:style-name="P14">20:40</text:p>
            <text:p text:style-name="P14">20:39</text:p>
            <text:p text:style-name="P14">20:38</text:p>
            <text:p text:style-name="P14">20:37</text:p>
            <text:p text:style-name="P14">20:36</text:p>
            <text:p text:style-name="P14">20:34</text:p>
            <text:p text:style-name="P14">&lt;</text:p>
            <text:p text:style-name="P14">20:30</text:p>
            <text:p text:style-name="P14">20:29</text:p>
            <text:p text:style-name="P14">20:28</text:p>
            <text:p text:style-name="P14">20:27</text:p>
            <text:p text:style-name="P14">20:26</text:p>
            <text:p text:style-name="P14">20:24</text:p>
            <text:p text:style-name="P14">&lt;</text:p>
            <text:p text:style-name="P14">20:22</text:p>
            <text:p text:style-name="P14">20:21</text:p>
            <text:p text:style-name="P14">20:20</text:p>
            <text:p text:style-name="P14">20:19</text:p>
            <text:p text:style-name="P14">20:18</text:p>
            <text:p text:style-name="P14">20:17</text:p>
            <text:p text:style-name="P14">20:15</text:p>
            <text:p text:style-name="P14">&lt;</text:p>
            <text:p text:style-name="P14">&lt;</text:p>
            <text:p text:style-name="P14">&lt;</text:p>
            <text:p text:style-name="P14">&lt;</text:p>
            <text:p text:style-name="P14">&lt;</text:p>
            <text:p text:style-name="P14">&lt;</text:p>
            <text:p text:style-name="P14">&lt;</text:p>
          </table:table-cell>
        </table:table-row>
        <table:table-row>
          <table:table-cell table:style-name="Tabela1.A2" office:value-type="string">
            <text:p text:style-name="P18">48,3</text:p>
          </table:table-cell>
          <table:table-cell table:style-name="Tabela1.A2" office:value-type="string">
            <text:p text:style-name="P20">48,3</text:p>
          </table:table-cell>
          <table:table-cell table:style-name="Tabela1.A2" office:value-type="string">
            <text:p text:style-name="P20">48,3</text:p>
          </table:table-cell>
          <table:table-cell table:style-name="Tabela1.D4" office:value-type="float" office:value="48.3">
            <text:p text:style-name="P20">48,3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4" office:value-type="float" office:value="33">
            <text:p text:style-name="P20">33</text:p>
          </table:table-cell>
          <table:table-cell table:style-name="Tabela1.A2" office:value-type="string">
            <text:p text:style-name="P21">Prędkość techniczna</text:p>
          </table:table-cell>
          <table:table-cell table:style-name="Tabela1.A2" office:value-type="string">
            <text:p text:style-name="P21"/>
          </table:table-cell>
          <table:table-cell table:style-name="Tabela1.D4" office:value-type="float" office:value="47.2">
            <text:p text:style-name="P20">47,2</text:p>
          </table:table-cell>
          <table:table-cell table:style-name="Tabela1.A2" office:value-type="string">
            <text:p text:style-name="P20">48,3</text:p>
          </table:table-cell>
          <table:table-cell table:style-name="Tabela1.A2" office:value-type="string">
            <text:p text:style-name="P20">47,2</text:p>
          </table:table-cell>
          <table:table-cell table:style-name="Tabela1.M4" office:value-type="float" office:value="47.2">
            <text:p text:style-name="P20">47,2</text:p>
          </table:table-cell>
        </table:table-row>
        <table:table-row>
          <table:table-cell table:style-name="Tabela1.A2" office:value-type="string">
            <text:p text:style-name="P20">37,5</text:p>
          </table:table-cell>
          <table:table-cell table:style-name="Tabela1.D4" office:value-type="float" office:value="38.2">
            <text:p text:style-name="P20">38,2</text:p>
          </table:table-cell>
          <table:table-cell table:style-name="Tabela1.A2" office:value-type="string">
            <text:p text:style-name="P20">38,2</text:p>
          </table:table-cell>
          <table:table-cell table:style-name="Tabela1.D4" office:value-type="float" office:value="38.2">
            <text:p text:style-name="P20">38,2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4" office:value-type="float" office:value="34">
            <text:p text:style-name="P20">34</text:p>
          </table:table-cell>
          <table:table-cell table:style-name="Tabela1.A2" office:value-type="string">
            <text:p text:style-name="P21">Prędkość komunikacyjna</text:p>
          </table:table-cell>
          <table:table-cell table:style-name="Tabela1.A2" office:value-type="string">
            <text:p text:style-name="P21"/>
          </table:table-cell>
          <table:table-cell table:style-name="Tabela1.D4" office:value-type="float" office:value="37.5">
            <text:p text:style-name="P20">37,5</text:p>
          </table:table-cell>
          <table:table-cell table:style-name="Tabela1.A2" office:value-type="string">
            <text:p text:style-name="P20">37,5</text:p>
          </table:table-cell>
          <table:table-cell table:style-name="Tabela1.A2" office:value-type="string">
            <text:p text:style-name="P20">37,5</text:p>
          </table:table-cell>
          <table:table-cell table:style-name="Tabela1.M4" office:value-type="float" office:value="37.5">
            <text:p text:style-name="P20">37,5</text:p>
          </table:table-cell>
        </table:table-row>
      </table:table>
      <text:p text:style-name="Standard"/>
      <text:p text:style-name="P7">Osoba zarządzająca transportem: <text:s text:c="8"/><text:span text:style-name="T1">Stanisław Mazurek</text:span></text:p>
      <text:p text:style-name="P9"><text:span text:style-name="T5">Rodzaj kursów</text:span>:</text:p>
      <text:p text:style-name="P3"><text:span text:style-name="T3">D - </text:span><text:span text:style-name="T4">kursuje od poniedziałku do piątku oprócz świąt</text:span> </text:p>
      <text:p text:style-name="P4">Oznaczenia</text:p>
      <text:p text:style-name="P3">1-5 - <text:span text:style-name="T4">kursuje od poniedziałku do piątku</text:span></text:p>
      <text:p text:style-name="P9"><text:span text:style-name="T6">Liczba pojazdów do obsługi dziennej linii: <text:s/></text:span><text:span text:style-name="T7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text-align="justify" style:justify-single-word="true" style:register-true="true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834cm" fo:margin-left="0.9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6T10:27:31.02</meta:creation-date>
    <dc:date>2026-01-09T10:41:45.51</dc:date>
    <meta:editing-duration>PT8H10M10S</meta:editing-duration>
    <meta:editing-cycles>27</meta:editing-cycles>
    <meta:generator>OpenOffice/4.1.15$Win32 OpenOffice.org_project/4115m2$Build-9813</meta:generator>
    <meta:print-date>2025-12-23T11:41:58.05</meta:print-date>
    <meta:document-statistic meta:table-count="1" meta:image-count="0" meta:object-count="0" meta:page-count="1" meta:paragraph-count="475" meta:word-count="573" meta:character-count="2884"/>
  </office:meta>
</office:document-meta>
</file>