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473cm" fo:margin-left="-0.423cm" fo:margin-right="-0.582cm" table:align="margins"/>
    </style:style>
    <style:style style:name="Tabela1.A" style:family="table-column">
      <style:table-column-properties style:column-width="1.217cm" style:rel-column-width="4095*"/>
    </style:style>
    <style:style style:name="Tabela1.B" style:family="table-column">
      <style:table-column-properties style:column-width="1.244cm" style:rel-column-width="4184*"/>
    </style:style>
    <style:style style:name="Tabela1.C" style:family="table-column">
      <style:table-column-properties style:column-width="1.164cm" style:rel-column-width="3917*"/>
    </style:style>
    <style:style style:name="Tabela1.D" style:family="table-column">
      <style:table-column-properties style:column-width="0.926cm" style:rel-column-width="3116*"/>
    </style:style>
    <style:style style:name="Tabela1.E" style:family="table-column">
      <style:table-column-properties style:column-width="0.873cm" style:rel-column-width="2938*"/>
    </style:style>
    <style:style style:name="Tabela1.G" style:family="table-column">
      <style:table-column-properties style:column-width="0.953cm" style:rel-column-width="3205*"/>
    </style:style>
    <style:style style:name="Tabela1.H" style:family="table-column">
      <style:table-column-properties style:column-width="6.588cm" style:rel-column-width="22171*"/>
    </style:style>
    <style:style style:name="Tabela1.I" style:family="table-column">
      <style:table-column-properties style:column-width="1.475cm" style:rel-column-width="4962*"/>
    </style:style>
    <style:style style:name="Tabela1.J" style:family="table-column">
      <style:table-column-properties style:column-width="1.037cm" style:rel-column-width="3490*"/>
    </style:style>
    <style:style style:name="Tabela1.K" style:family="table-column">
      <style:table-column-properties style:column-width="0.997cm" style:rel-column-width="3353*"/>
    </style:style>
    <style:style style:name="Tabela1.L" style:family="table-column">
      <style:table-column-properties style:column-width="0.975cm" style:rel-column-width="3282*"/>
    </style:style>
    <style:style style:name="Tabela1.M" style:family="table-column">
      <style:table-column-properties style:column-width="1.101cm" style:rel-column-width="3706*"/>
    </style:style>
    <style:style style:name="Tabela1.1" style:family="table-row">
      <style:table-row-properties style:min-row-height="0.476cm"/>
    </style:style>
    <style:style style:name="Tabela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M1" style:family="table-cell">
      <style:table-cell-properties style:vertical-align="bottom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M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K4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M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50%"/>
      <style:text-properties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line-height="150%"/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  <style:text-properties style:font-name="Times New Roman" fo:font-size="10.5pt" style:font-size-asian="10.5pt" style:font-size-complex="10.5pt"/>
    </style:style>
    <style:style style:name="P8" style:family="paragraph" style:parent-style-name="Standard">
      <style:paragraph-properties fo:line-height="150%"/>
      <style:text-properties style:font-name="Times New Roman" fo:font-size="10.5pt" style:text-underline-style="solid" style:text-underline-width="auto" style:text-underline-color="font-color" style:font-size-asian="10.5pt" style:font-size-complex="10.5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Table_20_Contents">
      <style:text-properties fo:font-size="8pt" style:font-size-asian="8pt" style:font-size-complex="8pt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line-height="150%" fo:text-align="start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5" style:family="paragraph" style:parent-style-name="Table_20_Contents">
      <style:paragraph-properties fo:line-height="150%" fo:text-align="center" style:justify-single-word="false"/>
      <style:text-properties fo:color="#000000" fo:font-size="8pt" style:font-size-asian="8pt" style:font-size-complex="8pt"/>
    </style:style>
    <style:style style:name="P16" style:family="paragraph" style:parent-style-name="Table_20_Contents">
      <style:paragraph-properties fo:line-height="150%" fo:text-align="start" style:justify-single-word="false"/>
      <style:text-properties fo:color="#000000" fo:font-size="8pt" style:font-size-asian="8pt" style:font-size-complex="8pt"/>
    </style:style>
    <style:style style:name="P17" style:family="paragraph" style:parent-style-name="Table_20_Contents">
      <style:paragraph-properties fo:line-height="150%" fo:text-align="justify" style:justify-single-word="false" style:vertical-align="baseline"/>
      <style:text-properties fo:color="#000000" fo:font-size="8pt" style:font-size-asian="8pt" style:font-size-complex="8pt"/>
    </style:style>
    <style:style style:name="P18" style:family="paragraph" style:parent-style-name="Table_20_Contents">
      <style:paragraph-properties fo:line-height="150%"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line-height="150%" fo:text-align="start" style:justify-single-word="false"/>
      <style:text-properties fo:font-size="9pt" style:font-size-asian="9pt" style:font-size-complex="9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 style:master-page-name="">
      <style:paragraph-properties fo:margin-left="0cm" fo:margin-right="-0.635cm" fo:text-align="start" style:justify-single-word="false" fo:text-indent="0cm" style:auto-text-indent="false" style:page-number="auto"/>
      <style:text-properties fo:font-size="10.5pt" style:font-size-asian="10.5pt" style:font-size-complex="10.5pt"/>
    </style:style>
    <style:style style:name="P22" style:family="paragraph" style:parent-style-name="Standard" style:master-page-name="">
      <style:paragraph-properties fo:text-align="end" style:justify-single-word="false" style:page-number="auto"/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212529" fo:letter-spacing="normal" fo:font-style="normal" fo:font-weight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number:number-style style:name="N0">
      <number:number number:min-integer-digits="1"/>
    </number:number-style>
    <number:number-style style:name="N107">
      <number:number number:decimal-places="1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ozkład ważny od 01.01.2026 r. do 31.12.2026 r.</text:p>
      <text:p text:style-name="P2">Firma Wielobranżowa „Trans-Stach” Stanisław Mazurek <text:s/></text:p>
      <text:p text:style-name="P2">62-220 Niechanowo, ul. Nowa 17</text:p>
      <text:p text:style-name="P20"><text:span text:style-name="T2">Nazwa linii:</text:span> <text:s/>GNIEZNO ZCP – KISZKOWO <text:s/>,przez FAŁKOWO, SKRZETUSZEWO</text:p>
      <text:p text:style-name="P21">Numer linii komunikacyjnej:</text:p>
      <text:p text:style-name="P1">Numer linii: </text:p>
      <text:p text:style-name="P9"/>
      <text:p text:style-name="P6">Komunikacja zwykł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P19">1-5</text:p>
            <text:p text:style-name="P19">D</text:p>
          </table:table-cell>
          <table:table-cell table:style-name="Tabela1.A1" office:value-type="string">
            <text:p text:style-name="P19">1-5</text:p>
            <text:p text:style-name="P19">D</text:p>
          </table:table-cell>
          <table:table-cell table:style-name="Tabela1.A1" office:value-type="string">
            <text:p text:style-name="P19">1-5</text:p>
            <text:p text:style-name="P19">D</text:p>
          </table:table-cell>
          <table:table-cell table:style-name="Tabela1.D1" table:number-columns-spanned="2" office:value-type="string">
            <text:p text:style-name="Standard"/>
          </table:table-cell>
          <table:covered-table-cell/>
          <table:table-cell table:style-name="Tabela1.D1" office:value-type="string">
            <text:p text:style-name="P12"/>
          </table:table-cell>
          <table:table-cell table:style-name="Tabela1.D1" office:value-type="string">
            <text:p text:style-name="P12"/>
          </table:table-cell>
          <table:table-cell table:style-name="Tabela1.A1" office:value-type="string">
            <text:p text:style-name="P18">Nr kursu</text:p>
            <text:p text:style-name="P18">Oznaczenia</text:p>
            <text:p text:style-name="P18">Rodzaj kursu</text:p>
          </table:table-cell>
          <table:table-cell table:style-name="Tabela1.D1" table:number-rows-spanned="2" office:value-type="string">
            <text:p text:style-name="P12">Kategoria</text:p>
            <text:p text:style-name="P12">drogi </text:p>
          </table:table-cell>
          <table:table-cell table:style-name="Tabela1.A1" office:value-type="string">
            <text:p text:style-name="P19">1-5</text:p>
            <text:p text:style-name="P19">D</text:p>
          </table:table-cell>
          <table:table-cell table:style-name="Tabela1.A1" office:value-type="string">
            <text:p text:style-name="P19">1-5</text:p>
            <text:p text:style-name="P19">D</text:p>
          </table:table-cell>
          <table:table-cell table:style-name="Tabela1.A1" office:value-type="string">
            <text:p text:style-name="P19">1-5</text:p>
            <text:p text:style-name="P19">D</text:p>
          </table:table-cell>
          <table:table-cell table:style-name="Tabela1.M1" office:value-type="string">
            <text:p text:style-name="P19">1-5</text:p>
            <text:p text:style-name="P19">D</text:p>
          </table:table-cell>
        </table:table-row>
        <table:table-row>
          <table:table-cell table:style-name="Tabela1.A2" office:value-type="string">
            <text:p text:style-name="P13">DRS 1</text:p>
          </table:table-cell>
          <table:table-cell table:style-name="Tabela1.A2" office:value-type="string">
            <text:p text:style-name="P14">DRS</text:p>
          </table:table-cell>
          <table:table-cell table:style-name="Tabela1.A2" office:value-type="string">
            <text:p text:style-name="P10">DRS</text:p>
          </table:table-cell>
          <table:table-cell table:style-name="Tabela1.A2" table:number-columns-spanned="2" office:value-type="string">
            <text:p text:style-name="P13">Km</text:p>
          </table:table-cell>
          <table:covered-table-cell/>
          <table:table-cell table:style-name="Tabela1.A2" office:value-type="string">
            <text:p text:style-name="P10">Odl</text:p>
          </table:table-cell>
          <table:table-cell table:style-name="Tabela1.A2" office:value-type="string">
            <text:p text:style-name="P10">Lp</text:p>
          </table:table-cell>
          <table:table-cell table:style-name="Tabela1.A2" office:value-type="string">
            <text:p text:style-name="P10">Dworce i przystanki</text:p>
          </table:table-cell>
          <table:covered-table-cell/>
          <table:table-cell table:style-name="Tabela1.A2" office:value-type="string">
            <text:p text:style-name="P13">DRS</text:p>
          </table:table-cell>
          <table:table-cell table:style-name="Tabela1.A2" office:value-type="string">
            <text:p text:style-name="P10">DRS</text:p>
          </table:table-cell>
          <table:table-cell table:style-name="Tabela1.A2" office:value-type="string">
            <text:p text:style-name="P10">DRS 1</text:p>
          </table:table-cell>
          <table:table-cell table:style-name="Tabela1.M2" office:value-type="string">
            <text:p text:style-name="P10">DRS 1</text:p>
          </table:table-cell>
        </table:table-row>
        <table:table-row>
          <table:table-cell table:style-name="Tabela1.A2" office:value-type="string">
            <text:p text:style-name="P15">08:00</text:p>
            <text:p text:style-name="P15">08:09</text:p>
            <text:p text:style-name="P15">08:10</text:p>
            <text:p text:style-name="P15">08:11</text:p>
            <text:p text:style-name="P15">08:14</text:p>
            <text:p text:style-name="P15">&lt;</text:p>
            <text:p text:style-name="P15">08:15</text:p>
            <text:p text:style-name="P15">08:16</text:p>
            <text:p text:style-name="P15">08:17</text:p>
            <text:p text:style-name="P15">&lt;</text:p>
            <text:p text:style-name="P15">&lt;</text:p>
            <text:p text:style-name="P15">&lt;</text:p>
            <text:p text:style-name="P15">&lt;</text:p>
            <text:p text:style-name="P15">&lt;</text:p>
            <text:p text:style-name="P15">&lt;</text:p>
            <text:p text:style-name="P15">&lt;</text:p>
            <text:p text:style-name="P15">&lt;</text:p>
            <text:p text:style-name="P15">&lt;</text:p>
            <text:p text:style-name="P15">08:20</text:p>
            <text:p text:style-name="P15">08:21</text:p>
            <text:p text:style-name="P15">08:22</text:p>
            <text:p text:style-name="P15">&lt;</text:p>
            <text:p text:style-name="P15">08:23</text:p>
            <text:p text:style-name="P15">08:24</text:p>
            <text:p text:style-name="P15">08:25</text:p>
            <text:p text:style-name="P15">08:26</text:p>
            <text:p text:style-name="P15">08:27</text:p>
            <text:p text:style-name="P15">08:28</text:p>
            <text:p text:style-name="P15">08:29</text:p>
            <text:p text:style-name="P15">08:30</text:p>
            <text:p text:style-name="P15">&lt;</text:p>
            <text:p text:style-name="P15">&lt;</text:p>
            <text:p text:style-name="P15">&lt;</text:p>
            <text:p text:style-name="P15">&lt;</text:p>
            <text:p text:style-name="P15">&lt;</text:p>
            <text:p text:style-name="P15">&lt;</text:p>
            <text:p text:style-name="P15">&lt;</text:p>
          </table:table-cell>
          <table:table-cell table:style-name="Tabela1.A2" office:value-type="string">
            <text:p text:style-name="P15">15:30</text:p>
            <text:p text:style-name="P15">15:35</text:p>
            <text:p text:style-name="P15">15:36</text:p>
            <text:p text:style-name="P15">15:37</text:p>
            <text:p text:style-name="P15">15:39</text:p>
            <text:p text:style-name="P15">15:40</text:p>
            <text:p text:style-name="P15">&lt;</text:p>
            <text:p text:style-name="P15">15:44</text:p>
            <text:p text:style-name="P15">15:45</text:p>
            <text:p text:style-name="P15">15:48</text:p>
            <text:p text:style-name="P15">15:49</text:p>
            <text:p text:style-name="P15">15:51</text:p>
            <text:p text:style-name="P15">15:53</text:p>
            <text:p text:style-name="P15">15:54</text:p>
            <text:p text:style-name="P15">15:56</text:p>
            <text:p text:style-name="P15">15:59</text:p>
            <text:p text:style-name="P15">16:01</text:p>
            <text:p text:style-name="P15">16:02</text:p>
            <text:p text:style-name="P15">16:03</text:p>
            <text:p text:style-name="P15">16:04</text:p>
            <text:p text:style-name="P15">16:05</text:p>
            <text:p text:style-name="P15">16:07</text:p>
            <text:p text:style-name="P15">16:09</text:p>
            <text:p text:style-name="P15">16:10</text:p>
            <text:p text:style-name="P15">16:11</text:p>
            <text:p text:style-name="P15">16:12</text:p>
            <text:p text:style-name="P15">16:13</text:p>
            <text:p text:style-name="P15">16:14</text:p>
            <text:p text:style-name="P15">16:15</text:p>
            <text:p text:style-name="P15">16:16</text:p>
            <text:p text:style-name="P15">16:17</text:p>
            <text:p text:style-name="P15">16:18</text:p>
            <text:p text:style-name="P15">16:19</text:p>
            <text:p text:style-name="P15">16:20</text:p>
            <text:p text:style-name="P15">16:21</text:p>
            <text:p text:style-name="P15">16:23</text:p>
            <text:p text:style-name="P15">16:25</text:p>
          </table:table-cell>
          <table:table-cell table:style-name="Tabela1.A2" office:value-type="string">
            <text:p text:style-name="P15">16:40</text:p>
            <text:p text:style-name="P15">16:45</text:p>
            <text:p text:style-name="P15">16:46</text:p>
            <text:p text:style-name="P15">16:47</text:p>
            <text:p text:style-name="P15">16:50</text:p>
            <text:p text:style-name="P15">16:53</text:p>
            <text:p text:style-name="P15">&lt;</text:p>
            <text:p text:style-name="P15">16:55</text:p>
            <text:p text:style-name="P15">16:57</text:p>
            <text:p text:style-name="P15">16:59</text:p>
            <text:p text:style-name="P15">17:01</text:p>
            <text:p text:style-name="P15">17:03</text:p>
            <text:p text:style-name="P15">17:05</text:p>
            <text:p text:style-name="P15">17:07</text:p>
            <text:p text:style-name="P15">17:09</text:p>
            <text:p text:style-name="P15">17:11</text:p>
            <text:p text:style-name="P15">17:13</text:p>
            <text:p text:style-name="P15">17:14</text:p>
            <text:p text:style-name="P15">17:15</text:p>
            <text:p text:style-name="P15">17:16</text:p>
            <text:p text:style-name="P15">17:17</text:p>
            <text:p text:style-name="P15">17:19</text:p>
            <text:p text:style-name="P15">17:21</text:p>
            <text:p text:style-name="P15">17:22</text:p>
            <text:p text:style-name="P15">17:24</text:p>
            <text:p text:style-name="P15">17:25</text:p>
            <text:p text:style-name="P15">&lt;</text:p>
            <text:p text:style-name="P15">&lt;</text:p>
            <text:p text:style-name="P15">&lt;</text:p>
            <text:p text:style-name="P15">&lt;</text:p>
            <text:p text:style-name="P15">&lt;</text:p>
            <text:p text:style-name="P15">&lt;</text:p>
            <text:p text:style-name="P15">&lt;</text:p>
            <text:p text:style-name="P15">&lt;</text:p>
            <text:p text:style-name="P15">&lt;</text:p>
            <text:p text:style-name="P15">&lt;</text:p>
            <text:p text:style-name="P15">&lt;</text:p>
          </table:table-cell>
          <table:table-cell table:style-name="Tabela1.A2" office:value-type="string">
            <text:p text:style-name="P15">0</text:p>
            <text:p text:style-name="P15">2</text:p>
            <text:p text:style-name="P15">3</text:p>
            <text:p text:style-name="P15">4</text:p>
            <text:p text:style-name="P15">7</text:p>
            <text:p text:style-name="P15">&lt;</text:p>
            <text:p text:style-name="P15">8</text:p>
            <text:p text:style-name="P15">10</text:p>
            <text:p text:style-name="P15">12</text:p>
            <text:p text:style-name="P15">14</text:p>
            <text:p text:style-name="P15">16</text:p>
            <text:p text:style-name="P15">18</text:p>
            <text:p text:style-name="P15">20</text:p>
            <text:p text:style-name="P15">22</text:p>
            <text:p text:style-name="P15">24</text:p>
            <text:p text:style-name="P15">26</text:p>
            <text:p text:style-name="P15">28</text:p>
            <text:p text:style-name="P15">30</text:p>
            <text:p text:style-name="P15">32</text:p>
            <text:p text:style-name="P15">33</text:p>
            <text:p text:style-name="P15">35</text:p>
            <text:p text:style-name="P15">36</text:p>
            <text:p text:style-name="P15">38</text:p>
            <text:p text:style-name="P15">41</text:p>
            <text:p text:style-name="P15">42</text:p>
            <text:p text:style-name="P15">43</text:p>
            <text:p text:style-name="P15">44</text:p>
            <text:p text:style-name="P15">45</text:p>
            <text:p text:style-name="P15">46</text:p>
            <text:p text:style-name="P15">47</text:p>
            <text:p text:style-name="P15">48</text:p>
            <text:p text:style-name="P15">50</text:p>
            <text:p text:style-name="P15">51</text:p>
            <text:p text:style-name="P15">52</text:p>
            <text:p text:style-name="P15">54</text:p>
            <text:p text:style-name="P15">55</text:p>
            <text:p text:style-name="P15">57</text:p>
          </table:table-cell>
          <table:table-cell table:style-name="Tabela1.A2" office:value-type="string">
            <text:p text:style-name="P15">0</text:p>
            <text:p text:style-name="P15">2</text:p>
            <text:p text:style-name="P15">3</text:p>
            <text:p text:style-name="P15">4</text:p>
            <text:p text:style-name="P15">7</text:p>
            <text:p text:style-name="P15">10</text:p>
            <text:p text:style-name="P15">&lt;</text:p>
            <text:p text:style-name="P15">12</text:p>
            <text:p text:style-name="P15">14</text:p>
            <text:p text:style-name="P15">16</text:p>
            <text:p text:style-name="P15">18</text:p>
            <text:p text:style-name="P15">20</text:p>
            <text:p text:style-name="P15">22</text:p>
            <text:p text:style-name="P15">24</text:p>
            <text:p text:style-name="P15">26</text:p>
            <text:p text:style-name="P15">28</text:p>
            <text:p text:style-name="P15">30</text:p>
            <text:p text:style-name="P15">32</text:p>
            <text:p text:style-name="P15">34</text:p>
            <text:p text:style-name="P15">35</text:p>
            <text:p text:style-name="P15">37</text:p>
            <text:p text:style-name="P15">38</text:p>
            <text:p text:style-name="P15">40</text:p>
            <text:p text:style-name="P15">43</text:p>
            <text:p text:style-name="P15">44</text:p>
            <text:p text:style-name="P15">45</text:p>
            <text:p text:style-name="P15">46</text:p>
            <text:p text:style-name="P15">47</text:p>
            <text:p text:style-name="P15">48</text:p>
            <text:p text:style-name="P15">49</text:p>
            <text:p text:style-name="P15">50</text:p>
            <text:p text:style-name="P15">52</text:p>
            <text:p text:style-name="P15">53</text:p>
            <text:p text:style-name="P15">54</text:p>
            <text:p text:style-name="P15">56</text:p>
            <text:p text:style-name="P15">57</text:p>
            <text:p text:style-name="P15">59</text:p>
          </table:table-cell>
          <table:table-cell table:style-name="Tabela1.A2" office:value-type="string">
            <text:p text:style-name="P15">0</text:p>
            <text:p text:style-name="P15">2</text:p>
            <text:p text:style-name="P15">1</text:p>
            <text:p text:style-name="P15">1</text:p>
            <text:p text:style-name="P15">3</text:p>
            <text:p text:style-name="P15">3</text:p>
            <text:p text:style-name="P15">2</text:p>
            <text:p text:style-name="P15">2</text:p>
            <text:p text:style-name="P15">2</text:p>
            <text:p text:style-name="P15">2</text:p>
            <text:p text:style-name="P15">2</text:p>
            <text:p text:style-name="P15">2</text:p>
            <text:p text:style-name="P15">2</text:p>
            <text:p text:style-name="P15">2</text:p>
            <text:p text:style-name="P15">2</text:p>
            <text:p text:style-name="P15">2</text:p>
            <text:p text:style-name="P15">2</text:p>
            <text:p text:style-name="P15">2</text:p>
            <text:p text:style-name="P15">1</text:p>
            <text:p text:style-name="P15">2</text:p>
            <text:p text:style-name="P15">1</text:p>
            <text:p text:style-name="P15">2</text:p>
            <text:p text:style-name="P15">3</text:p>
            <text:p text:style-name="P15">1</text:p>
            <text:p text:style-name="P15">1</text:p>
            <text:p text:style-name="P15">1</text:p>
            <text:p text:style-name="P15">2</text:p>
            <text:p text:style-name="P15">1</text:p>
            <text:p text:style-name="P15">1</text:p>
            <text:p text:style-name="P15">1</text:p>
            <text:p text:style-name="P15">2</text:p>
            <text:p text:style-name="P15">1</text:p>
            <text:p text:style-name="P15">1</text:p>
            <text:p text:style-name="P15">2</text:p>
            <text:p text:style-name="P15">1</text:p>
            <text:p text:style-name="P15">3</text:p>
            <text:p text:style-name="P15">0</text:p>
          </table:table-cell>
          <table:table-cell table:style-name="Tabela1.A2" office:value-type="string">
            <text:p text:style-name="P15">1</text:p>
            <text:p text:style-name="P15">2</text:p>
            <text:p text:style-name="P15">3</text:p>
            <text:p text:style-name="P15">4</text:p>
            <text:p text:style-name="P15">5</text:p>
            <text:p text:style-name="P15">6</text:p>
            <text:p text:style-name="P15">7</text:p>
            <text:p text:style-name="P15">8</text:p>
            <text:p text:style-name="P15">9</text:p>
            <text:p text:style-name="P15">10</text:p>
            <text:p text:style-name="P15">11</text:p>
            <text:p text:style-name="P15">12</text:p>
            <text:p text:style-name="P15">13</text:p>
            <text:p text:style-name="P15">14</text:p>
            <text:p text:style-name="P15">15</text:p>
            <text:p text:style-name="P15">16</text:p>
            <text:p text:style-name="P15">17</text:p>
            <text:p text:style-name="P15">18</text:p>
            <text:p text:style-name="P15">19</text:p>
            <text:p text:style-name="P15">20</text:p>
            <text:p text:style-name="P15">21</text:p>
            <text:p text:style-name="P15">22</text:p>
            <text:p text:style-name="P15">23</text:p>
            <text:p text:style-name="P15">24</text:p>
            <text:p text:style-name="P15">25</text:p>
            <text:p text:style-name="P15">26</text:p>
            <text:p text:style-name="P15">27</text:p>
            <text:p text:style-name="P15">28</text:p>
            <text:p text:style-name="P15">29</text:p>
            <text:p text:style-name="P15">30</text:p>
            <text:p text:style-name="P15">31</text:p>
            <text:p text:style-name="P15">32</text:p>
            <text:p text:style-name="P15">33</text:p>
            <text:p text:style-name="P15">34</text:p>
            <text:p text:style-name="P15">35</text:p>
            <text:p text:style-name="P15">36</text:p>
            <text:p text:style-name="P15">37</text:p>
          </table:table-cell>
          <table:table-cell table:style-name="Tabela1.A2" office:value-type="string">
            <text:p text:style-name="P16">o <text:s text:c="2"/>GNIEZNO ZCP <text:s text:c="46"/>p</text:p>
            <text:p text:style-name="P16"><text:s text:c="5"/>GNIEZNO UL. KOSTRZEWSKIEGO</text:p>
            <text:p text:style-name="P16"><text:s text:c="5"/>GNIEZNO POZNAŃSKA 03/06</text:p>
            <text:p text:style-name="P16"><text:s text:c="5"/>GNIEZNO POZNAŃSKA <text:s/>010/09</text:p>
            <text:p text:style-name="P16"><text:s text:c="5"/>BRACISZEWO WIEŚ (WIADUKT)</text:p>
            <text:p text:style-name="P16"><text:s text:c="5"/>WOŹNIKI WIEŚ</text:p>
            <text:p text:style-name="P16"><text:s text:c="5"/>WOŹNIKI</text:p>
            <text:p text:style-name="P16"><text:s text:c="5"/>ŁUBOWO NŻ</text:p>
            <text:p text:style-name="P16"><text:s text:c="5"/>ŁUBOWO</text:p>
            <text:p text:style-name="P16"><text:s text:c="5"/>FAŁKOWO NŻ</text:p>
            <text:p text:style-name="P16"><text:s text:c="5"/>FAŁKOWO SKRZYŻOWANIE NŻ</text:p>
            <text:p text:style-name="P16"><text:s text:c="5"/>CHWAŁKÓWKO</text:p>
            <text:p text:style-name="P16"><text:s text:c="5"/>WIERZYCE NŻ</text:p>
            <text:p text:style-name="P16"><text:s text:c="5"/>WIERZYCE</text:p>
            <text:p text:style-name="P16"><text:s text:c="5"/>WIERZYCE NŻ</text:p>
            <text:p text:style-name="P16"><text:s text:c="5"/>CHWAŁKÓWKO</text:p>
            <text:p text:style-name="P16"><text:s text:c="5"/>FAŁKOWO WIEŚ</text:p>
            <text:p text:style-name="P16"><text:s text:c="5"/>FALKOWO GS NŻ</text:p>
            <text:p text:style-name="P16"><text:s text:c="5"/>FAŁKOWO SKRZYŻOWANIE</text:p>
            <text:p text:style-name="P16"><text:s text:c="5"/>DZIEKANOWICE NŻ</text:p>
            <text:p text:style-name="P16"><text:s text:c="5"/>DZIEKANOWICE SKRZYŻOWANIE NŻ</text:p>
            <text:p text:style-name="P16"><text:s text:c="5"/>DZIEKANOWICE WIEŚ</text:p>
            <text:p text:style-name="P16"><text:s text:c="5"/>LEDNOGÓRA SKRZYŻOWANIE</text:p>
            <text:p text:style-name="P16"><text:s text:c="5"/>LEDNOGÓRA SZKOŁA</text:p>
            <text:p text:style-name="P16"><text:s text:c="5"/>RYBITWY SKRZYŻOWANIE</text:p>
            <text:p text:style-name="P16"><text:s text:c="5"/>RYBITWY</text:p>
            <text:p text:style-name="P16"><text:s text:c="5"/>SKRZETUSZEWO</text:p>
            <text:p text:style-name="P16"><text:s text:c="5"/>SKRZETUSZEWO NŻ</text:p>
            <text:p text:style-name="P16"><text:s text:c="5"/>SKRZETUSZEWO SKRZYŻOWANIE NŻ</text:p>
            <text:p text:style-name="P16"><text:s text:c="5"/>GŁĘBOKIE</text:p>
            <text:p text:style-name="P16"><text:s text:c="5"/>BERKOWO (GŁĘBOKIE NŻ)</text:p>
            <text:p text:style-name="P16"><text:s text:c="5"/>BERKOWO</text:p>
            <text:p text:style-name="P16"><text:s text:c="5"/>BERKOWO NŻ</text:p>
            <text:p text:style-name="P16"><text:s text:c="5"/>SROCZYN <text:s/></text:p>
            <text:p text:style-name="P16"><text:s text:c="5"/>SROCZYN K\ MŁYNA</text:p>
            <text:p text:style-name="P16"><text:s text:c="5"/>WĘGORZEWO <text:s text:c="6"/></text:p>
            <text:p text:style-name="P16"><text:s text:c="6"/>KISZKOWO <text:s/>RYNEK</text:p>
          </table:table-cell>
          <table:table-cell table:style-name="Tabela1.A2" office:value-type="string">
            <text:p text:style-name="P17">DG</text:p>
            <text:p text:style-name="P17">DK</text:p>
            <text:p text:style-name="P17">DW</text:p>
            <text:p text:style-name="P17">DW</text:p>
            <text:p text:style-name="P17">DW</text:p>
            <text:p text:style-name="P17">DG</text:p>
            <text:p text:style-name="P17">DG</text:p>
            <text:p text:style-name="P17">DW</text:p>
            <text:p text:style-name="P17">DW</text:p>
            <text:p text:style-name="P17">DP</text:p>
            <text:p text:style-name="P17">DP</text:p>
            <text:p text:style-name="P17">DK</text:p>
            <text:p text:style-name="P17">DP</text:p>
            <text:p text:style-name="P17">DP</text:p>
            <text:p text:style-name="P17">DP</text:p>
            <text:p text:style-name="P17">DK</text:p>
            <text:p text:style-name="P17">DP</text:p>
            <text:p text:style-name="P17">DP</text:p>
            <text:p text:style-name="P17">DP</text:p>
            <text:p text:style-name="P17">DW</text:p>
            <text:p text:style-name="P17">DP</text:p>
            <text:p text:style-name="P17">DP</text:p>
            <text:p text:style-name="P17">DW</text:p>
            <text:p text:style-name="P17">DP</text:p>
            <text:p text:style-name="P17">DP</text:p>
            <text:p text:style-name="P17">DP</text:p>
            <text:p text:style-name="P17">DP</text:p>
            <text:p text:style-name="P17">DP</text:p>
            <text:p text:style-name="P17">DP</text:p>
            <text:p text:style-name="P17">DP</text:p>
            <text:p text:style-name="P17">DP</text:p>
            <text:p text:style-name="P17">DP</text:p>
            <text:p text:style-name="P17">DP</text:p>
            <text:p text:style-name="P17">DP</text:p>
            <text:p text:style-name="P17">DP</text:p>
            <text:p text:style-name="P17">DP</text:p>
            <text:p text:style-name="P17">DW</text:p>
          </table:table-cell>
          <table:table-cell table:style-name="Tabela1.A2" office:value-type="string">
            <text:p text:style-name="P15">07:35</text:p>
            <text:p text:style-name="P15">07:26</text:p>
            <text:p text:style-name="P15">07:25</text:p>
            <text:p text:style-name="P15">07:24</text:p>
            <text:p text:style-name="P15">07:21</text:p>
            <text:p text:style-name="P15">07:18</text:p>
            <text:p text:style-name="P15">&lt;</text:p>
            <text:p text:style-name="P15">07:14</text:p>
            <text:p text:style-name="P15">07:12</text:p>
            <text:p text:style-name="P15">07:10</text:p>
            <text:p text:style-name="P15">07:08</text:p>
            <text:p text:style-name="P15">07:05</text:p>
            <text:p text:style-name="P15">07:03</text:p>
            <text:p text:style-name="P15">07:01</text:p>
            <text:p text:style-name="P15">06:59</text:p>
            <text:p text:style-name="P15">06:57</text:p>
            <text:p text:style-name="P15">06:55</text:p>
            <text:p text:style-name="P15">06:53</text:p>
            <text:p text:style-name="P15">06:51</text:p>
            <text:p text:style-name="P15">06:50</text:p>
            <text:p text:style-name="P15">06:49</text:p>
            <text:p text:style-name="P15">06:48</text:p>
            <text:p text:style-name="P15">06:47</text:p>
            <text:p text:style-name="P15">06:46</text:p>
            <text:p text:style-name="P15">06:44</text:p>
            <text:p text:style-name="P15">06:43</text:p>
            <text:p text:style-name="P15">06:41</text:p>
            <text:p text:style-name="P15">06:40</text:p>
            <text:p text:style-name="P15">06:39</text:p>
            <text:p text:style-name="P15">06:37</text:p>
            <text:p text:style-name="P15">06:35</text:p>
            <text:p text:style-name="P15">06:33</text:p>
            <text:p text:style-name="P15">06:32</text:p>
            <text:p text:style-name="P15">06:30</text:p>
            <text:p text:style-name="P15">06:27</text:p>
            <text:p text:style-name="P15">06:24</text:p>
            <text:p text:style-name="P15">06:20</text:p>
          </table:table-cell>
          <table:table-cell table:style-name="Tabela1.A2" office:value-type="string">
            <text:p text:style-name="P15">09:22</text:p>
            <text:p text:style-name="P15">09:16</text:p>
            <text:p text:style-name="P15">09:15</text:p>
            <text:p text:style-name="P15">09:14</text:p>
            <text:p text:style-name="P15">09:12</text:p>
            <text:p text:style-name="P15">09:09</text:p>
            <text:p text:style-name="P15">&lt;</text:p>
            <text:p text:style-name="P15">09:05</text:p>
            <text:p text:style-name="P15">09:03</text:p>
            <text:p text:style-name="P15">09:01</text:p>
            <text:p text:style-name="P15">08:59</text:p>
            <text:p text:style-name="P15">08:56</text:p>
            <text:p text:style-name="P15">08:54</text:p>
            <text:p text:style-name="P15">08:52</text:p>
            <text:p text:style-name="P15">08:50</text:p>
            <text:p text:style-name="P15">08:48</text:p>
            <text:p text:style-name="P15">08:46</text:p>
            <text:p text:style-name="P15">08:45</text:p>
            <text:p text:style-name="P15">08:43</text:p>
            <text:p text:style-name="P15">08:42</text:p>
            <text:p text:style-name="P15">08:41</text:p>
            <text:p text:style-name="P15">08:40</text:p>
            <text:p text:style-name="P15">08:38</text:p>
            <text:p text:style-name="P15">08:37</text:p>
            <text:p text:style-name="P15">08:36</text:p>
            <text:p text:style-name="P15">08:35</text:p>
            <text:p text:style-name="P15">08:34</text:p>
            <text:p text:style-name="P15">08:33</text:p>
            <text:p text:style-name="P15">08:32</text:p>
            <text:p text:style-name="P15">08:31</text:p>
            <text:p text:style-name="P15">&lt;</text:p>
            <text:p text:style-name="P15">&lt;</text:p>
            <text:p text:style-name="P15">&lt;</text:p>
            <text:p text:style-name="P15">&lt;</text:p>
            <text:p text:style-name="P15">&lt;</text:p>
            <text:p text:style-name="P15">&lt;</text:p>
            <text:p text:style-name="P15">&lt;</text:p>
          </table:table-cell>
          <table:table-cell table:style-name="Tabela1.A2" office:value-type="string">
            <text:p text:style-name="P15">17:10</text:p>
            <text:p text:style-name="P15">17:03</text:p>
            <text:p text:style-name="P15">17:02</text:p>
            <text:p text:style-name="P15">17:01</text:p>
            <text:p text:style-name="P15">16:58</text:p>
            <text:p text:style-name="P15">&lt;</text:p>
            <text:p text:style-name="P15">16:57</text:p>
            <text:p text:style-name="P15">16:56</text:p>
            <text:p text:style-name="P15">16:55</text:p>
            <text:p text:style-name="P15">&lt;</text:p>
            <text:p text:style-name="P15">&lt;</text:p>
            <text:p text:style-name="P15">&lt;</text:p>
            <text:p text:style-name="P15">&lt;</text:p>
            <text:p text:style-name="P15">&lt;</text:p>
            <text:p text:style-name="P15">&lt;</text:p>
            <text:p text:style-name="P15">&lt;</text:p>
            <text:p text:style-name="P15">&lt;</text:p>
            <text:p text:style-name="P15">&lt;</text:p>
            <text:p text:style-name="P15">16:52</text:p>
            <text:p text:style-name="P15">16:51</text:p>
            <text:p text:style-name="P15">16:49</text:p>
            <text:p text:style-name="P15">&lt;</text:p>
            <text:p text:style-name="P15">16:47</text:p>
            <text:p text:style-name="P15">16:46</text:p>
            <text:p text:style-name="P15">16:44</text:p>
            <text:p text:style-name="P15">16:43</text:p>
            <text:p text:style-name="P15">16:42</text:p>
            <text:p text:style-name="P15">16:41</text:p>
            <text:p text:style-name="P15">16:40</text:p>
            <text:p text:style-name="P15">16:39</text:p>
            <text:p text:style-name="P15">16:37</text:p>
            <text:p text:style-name="P15">16:36</text:p>
            <text:p text:style-name="P15">16:35</text:p>
            <text:p text:style-name="P15">16:34</text:p>
            <text:p text:style-name="P15">16:33</text:p>
            <text:p text:style-name="P15">16:32</text:p>
            <text:p text:style-name="P15">16:30</text:p>
          </table:table-cell>
          <table:table-cell table:style-name="Tabela1.M2" office:value-type="string">
            <text:p text:style-name="P11">17:47</text:p>
            <text:p text:style-name="P11">17:42</text:p>
            <text:p text:style-name="P11">17:41</text:p>
            <text:p text:style-name="P11">17:40</text:p>
            <text:p text:style-name="P11">17:38</text:p>
            <text:p text:style-name="P11">&lt;</text:p>
            <text:p text:style-name="P11">17:37</text:p>
            <text:p text:style-name="P11">17:36</text:p>
            <text:p text:style-name="P11">17:35</text:p>
            <text:p text:style-name="P11">&lt;</text:p>
            <text:p text:style-name="P11">&lt;</text:p>
            <text:p text:style-name="P11">&lt;</text:p>
            <text:p text:style-name="P11">&lt;</text:p>
            <text:p text:style-name="P11">&lt;</text:p>
            <text:p text:style-name="P11">&lt;</text:p>
            <text:p text:style-name="P11">&lt;</text:p>
            <text:p text:style-name="P11">&lt;</text:p>
            <text:p text:style-name="P11">&lt;</text:p>
            <text:p text:style-name="P11">17:33</text:p>
            <text:p text:style-name="P11">17:32</text:p>
            <text:p text:style-name="P11">17:31</text:p>
            <text:p text:style-name="P11">&lt;</text:p>
            <text:p text:style-name="P11">17:29</text:p>
            <text:p text:style-name="P11">17:28</text:p>
            <text:p text:style-name="P11">17:26</text:p>
            <text:p text:style-name="P11">17:25</text:p>
            <text:p text:style-name="P11">&lt;</text:p>
            <text:p text:style-name="P11">&lt;</text:p>
            <text:p text:style-name="P11">&lt;</text:p>
            <text:p text:style-name="P11">&lt;</text:p>
            <text:p text:style-name="P11">&lt;</text:p>
            <text:p text:style-name="P11">&lt;</text:p>
            <text:p text:style-name="P11">&lt;</text:p>
            <text:p text:style-name="P11">&lt;</text:p>
            <text:p text:style-name="P11">&lt;</text:p>
            <text:p text:style-name="P11">&lt;</text:p>
            <text:p text:style-name="P11">&lt;</text:p>
          </table:table-cell>
        </table:table-row>
        <table:table-row>
          <table:table-cell table:style-name="Tabela1.A4" office:value-type="float" office:value="48.3">
            <text:p text:style-name="P13">48,3</text:p>
          </table:table-cell>
          <table:table-cell table:style-name="Tabela1.A4" office:value-type="float" office:value="48.3">
            <text:p text:style-name="P13">48,3</text:p>
          </table:table-cell>
          <table:table-cell table:style-name="Tabela1.A4" office:value-type="float" office:value="48.3">
            <text:p text:style-name="P10">48,3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4" office:value-type="float" office:value="38">
            <text:p text:style-name="P13">38</text:p>
          </table:table-cell>
          <table:table-cell table:style-name="Tabela1.A2" office:value-type="string">
            <text:p text:style-name="P14">Prędkość techniczna</text:p>
          </table:table-cell>
          <table:table-cell table:style-name="Tabela1.A2" office:value-type="string">
            <text:p text:style-name="P14"/>
          </table:table-cell>
          <table:table-cell table:style-name="Tabela1.A4" office:value-type="float" office:value="47.2">
            <text:p text:style-name="P13">47,2</text:p>
          </table:table-cell>
          <table:table-cell table:style-name="Tabela1.K4" office:value-type="float" office:value="47">
            <text:p text:style-name="P10">47,0</text:p>
          </table:table-cell>
          <table:table-cell table:style-name="Tabela1.K4" office:value-type="float" office:value="47">
            <text:p text:style-name="P10">47,0</text:p>
          </table:table-cell>
          <table:table-cell table:style-name="Tabela1.M4" office:value-type="float" office:value="47.2">
            <text:p text:style-name="P10">47,2</text:p>
          </table:table-cell>
        </table:table-row>
        <table:table-row>
          <table:table-cell table:style-name="Tabela1.A4" office:value-type="float" office:value="38.7">
            <text:p text:style-name="P13">38,7</text:p>
          </table:table-cell>
          <table:table-cell table:style-name="Tabela1.A4" office:value-type="float" office:value="38.7">
            <text:p text:style-name="P13">38,7</text:p>
          </table:table-cell>
          <table:table-cell table:style-name="Tabela1.A4" office:value-type="float" office:value="38.2">
            <text:p text:style-name="P10">38,2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4" office:value-type="float" office:value="39">
            <text:p text:style-name="P13">39</text:p>
          </table:table-cell>
          <table:table-cell table:style-name="Tabela1.A2" office:value-type="string">
            <text:p text:style-name="P14">Prędkość komunikacyjna</text:p>
          </table:table-cell>
          <table:table-cell table:style-name="Tabela1.A2" office:value-type="string">
            <text:p text:style-name="P14"/>
          </table:table-cell>
          <table:table-cell table:style-name="Tabela1.A4" office:value-type="float" office:value="37.5">
            <text:p text:style-name="P13">37,5</text:p>
          </table:table-cell>
          <table:table-cell table:style-name="Tabela1.A4" office:value-type="float" office:value="37.8">
            <text:p text:style-name="P10">37,8</text:p>
          </table:table-cell>
          <table:table-cell table:style-name="Tabela1.A4" office:value-type="float" office:value="37">
            <text:p text:style-name="P10">37</text:p>
          </table:table-cell>
          <table:table-cell table:style-name="Tabela1.M4" office:value-type="float" office:value="37">
            <text:p text:style-name="P10">37</text:p>
          </table:table-cell>
        </table:table-row>
      </table:table>
      <text:p text:style-name="P3">Osoba zarządzająca transportem: <text:s text:c="14"/><text:span text:style-name="T1">Stanisław Mazurek</text:span></text:p>
      <text:p text:style-name="P5">Rodzaj kursów:</text:p>
      <text:p text:style-name="P7"><text:span text:style-name="T2">D - </text:span><text:span text:style-name="T3">kursuje od poniedziałku do piątku oprócz świąt</text:span> </text:p>
      <text:p text:style-name="P8">Oznaczenia</text:p>
      <text:p text:style-name="P7">1-5 - <text:span text:style-name="T3">kursuje od poniedziałku do piątku</text:span></text:p>
      <text:p text:style-name="P4"><text:span text:style-name="T4">Liczba pojazdów do obsługi dziennej linii: <text:s/></text:span><text:span text:style-name="T5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57cm" fo:margin-left="1.244cm" fo:margin-right="1.2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6T09:33:16.14</meta:creation-date>
    <meta:print-date>2025-12-23T11:42:48.10</meta:print-date>
    <dc:date>2026-01-12T09:14:21.75</dc:date>
    <meta:editing-duration>P7DT11H30M1S</meta:editing-duration>
    <meta:editing-cycles>25</meta:editing-cycles>
    <meta:generator>OpenOffice/4.1.15$Win32 OpenOffice.org_project/4115m2$Build-9813</meta:generator>
    <meta:document-statistic meta:table-count="1" meta:image-count="0" meta:object-count="0" meta:page-count="1" meta:paragraph-count="542" meta:word-count="641" meta:character-count="2800"/>
  </office:meta>
</office:document-meta>
</file>