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174cm" fo:margin-left="0.025cm" fo:margin-right="1.501cm" table:align="margins"/>
    </style:style>
    <style:style style:name="Tabela2.A" style:family="table-column">
      <style:table-column-properties style:column-width="1.058cm" style:rel-column-width="2869*"/>
    </style:style>
    <style:style style:name="Tabela2.B" style:family="table-column">
      <style:table-column-properties style:column-width="1.011cm" style:rel-column-width="2739*"/>
    </style:style>
    <style:style style:name="Tabela2.C" style:family="table-column">
      <style:table-column-properties style:column-width="1.106cm" style:rel-column-width="2998*"/>
    </style:style>
    <style:style style:name="Tabela2.E" style:family="table-column">
      <style:table-column-properties style:column-width="0.986cm" style:rel-column-width="2673*"/>
    </style:style>
    <style:style style:name="Tabela2.H" style:family="table-column">
      <style:table-column-properties style:column-width="0.866cm" style:rel-column-width="2347*"/>
    </style:style>
    <style:style style:name="Tabela2.I" style:family="table-column">
      <style:table-column-properties style:column-width="0.938cm" style:rel-column-width="2543*"/>
    </style:style>
    <style:style style:name="Tabela2.J" style:family="table-column">
      <style:table-column-properties style:column-width="0.721cm" style:rel-column-width="1955*"/>
    </style:style>
    <style:style style:name="Tabela2.K" style:family="table-column">
      <style:table-column-properties style:column-width="5.004cm" style:rel-column-width="13566*"/>
    </style:style>
    <style:style style:name="Tabela2.L" style:family="table-column">
      <style:table-column-properties style:column-width="1.154cm" style:rel-column-width="3127*"/>
    </style:style>
    <style:style style:name="Tabela2.M" style:family="table-column">
      <style:table-column-properties style:column-width="1.178cm" style:rel-column-width="3194*"/>
    </style:style>
    <style:style style:name="Tabela2.N" style:family="table-column">
      <style:table-column-properties style:column-width="1.108cm" style:rel-column-width="3002*"/>
    </style:style>
    <style:style style:name="Tabela2.O" style:family="table-column">
      <style:table-column-properties style:column-width="1.226cm" style:rel-column-width="3323*"/>
    </style:style>
    <style:style style:name="Tabela2.Q" style:family="table-column">
      <style:table-column-properties style:column-width="1.3cm" style:rel-column-width="3524*"/>
    </style:style>
    <style:style style:name="Tabela2.R" style:family="table-column">
      <style:table-column-properties style:column-width="1.081cm" style:rel-column-width="2931*"/>
    </style:style>
    <style:style style:name="Tabela2.S" style:family="table-column">
      <style:table-column-properties style:column-width="1.182cm" style:rel-column-width="320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2.L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S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S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imes New Roman" fo:font-size="9pt" style:font-size-asian="9pt" style:font-size-complex="9pt"/>
    </style:style>
    <style:style style:name="P12" style:family="paragraph" style:parent-style-name="Standard" style:master-page-name="">
      <style:paragraph-properties fo:margin-left="0cm" fo:margin-right="0.048cm" fo:text-align="end" style:justify-single-word="false" fo:text-indent="0cm" style:auto-text-indent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 style:master-page-name="">
      <style:paragraph-properties fo:margin-left="0cm" fo:margin-right="-0.979cm" fo:text-align="start" style:justify-single-word="false" fo:text-indent="0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50%" fo:text-align="start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line-height="15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line-height="100%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Table_20_Contents">
      <style:paragraph-properties fo:line-height="150%"/>
      <style:text-properties fo:color="#000000" fo:font-size="9pt" style:font-size-asian="9pt" style:font-size-complex="9pt"/>
    </style:style>
    <style:style style:name="P23" style:family="paragraph" style:parent-style-name="Table_20_Contents">
      <style:paragraph-properties fo:line-height="150%" fo:text-align="center" style:justify-single-word="false"/>
      <style:text-properties fo:color="#000000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variant="normal" fo:text-transform="none" fo:color="#212529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3"/>
      <text:p text:style-name="P6"/>
      <text:p text:style-name="P3"><text:s text:c="227"/></text:p>
      <text:p text:style-name="P3">Firma Wielobranżowa „Trans-Stach” Stanisław Mazurek <text:s/></text:p>
      <text:p text:style-name="P3">62-220 Niechanowo, ul. Nowa 17</text:p>
      <text:p text:style-name="P2">Nazwa linii: <text:span text:style-name="T1">Rybno Wielkie – Pobiedziska przez Kiszkowo, Łagiewniki, Pomarzanowice </text:span></text:p>
      <text:p text:style-name="P5"><text:span text:style-name="T2">Numer linii komunikacyjnej:</text:span> 004 <text:s/></text:p>
      <text:p text:style-name="P7">KOMUNIKACJA ZWYKŁ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A"/>
        <table:table-column table:style-name="Tabela2.E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C"/>
        <table:table-column table:style-name="Tabela2.Q"/>
        <table:table-column table:style-name="Tabela2.R"/>
        <table:table-column table:style-name="Tabela2.S"/>
        <table:table-row>
          <table:table-cell table:style-name="Tabela2.A1" office:value-type="string">
            <text:p text:style-name="P16"/>
            <text:p text:style-name="P16">1-5</text:p>
            <text:p text:style-name="P16">D </text:p>
          </table:table-cell>
          <table:table-cell table:style-name="Tabela2.A1" office:value-type="string">
            <text:p text:style-name="P16"/>
            <text:p text:style-name="P16">1-5</text:p>
            <text:p text:style-name="P16">D</text:p>
          </table:table-cell>
          <table:table-cell table:style-name="Tabela2.A1" office:value-type="string">
            <text:p text:style-name="P16"/>
            <text:p text:style-name="P16">1-5</text:p>
            <text:p text:style-name="P16">D</text:p>
          </table:table-cell>
          <table:table-cell table:style-name="Tabela2.D1" office:value-type="string">
            <text:p text:style-name="P16">1-5</text:p>
            <text:p text:style-name="P16">D</text:p>
          </table:table-cell>
          <table:table-cell table:style-name="Tabela2.A1" office:value-type="string">
            <text:p text:style-name="P16"/>
            <text:p text:style-name="P16">1-5</text:p>
            <text:p text:style-name="P16">D</text:p>
          </table:table-cell>
          <table:table-cell table:style-name="Tabela2.A1" office:value-type="string">
            <text:p text:style-name="P16"/>
            <text:p text:style-name="P16">1-5</text:p>
            <text:p text:style-name="P16">D</text:p>
          </table:table-cell>
          <table:table-cell table:style-name="Tabela2.A1" office:value-type="string">
            <text:p text:style-name="P16"/>
            <text:p text:style-name="P16">1-5</text:p>
            <text:p text:style-name="P16">D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K1" office:value-type="string">
            <text:p text:style-name="P18">Nr kursu</text:p>
            <text:p text:style-name="P18">Oznaczenia</text:p>
            <text:p text:style-name="P18">Rodzaj kursu</text:p>
          </table:table-cell>
          <table:table-cell table:style-name="Tabela2.L1" table:number-rows-spanned="2" office:value-type="string">
            <text:p text:style-name="P17">Kat.</text:p>
            <text:p text:style-name="P17">drogi</text:p>
          </table:table-cell>
          <table:table-cell table:style-name="Tabela2.A1" office:value-type="string">
            <text:p text:style-name="P16"/>
            <text:p text:style-name="P16">1-5</text:p>
            <text:p text:style-name="P16">D</text:p>
          </table:table-cell>
          <table:table-cell table:style-name="Tabela2.A1" office:value-type="string">
            <text:p text:style-name="P16"/>
            <text:p text:style-name="P16">1-5</text:p>
            <text:p text:style-name="P16">D</text:p>
          </table:table-cell>
          <table:table-cell table:style-name="Tabela2.A1" office:value-type="string">
            <text:p text:style-name="P16"/>
            <text:p text:style-name="P16">1-5</text:p>
            <text:p text:style-name="P16">D</text:p>
          </table:table-cell>
          <table:table-cell table:style-name="Tabela2.D1" office:value-type="string">
            <text:p text:style-name="P16">1-5</text:p>
            <text:p text:style-name="P16">D</text:p>
          </table:table-cell>
          <table:table-cell table:style-name="Tabela2.A1" office:value-type="string">
            <text:p text:style-name="P16"/>
            <text:p text:style-name="P16">1-5</text:p>
            <text:p text:style-name="P16">D</text:p>
          </table:table-cell>
          <table:table-cell table:style-name="Tabela2.A1" office:value-type="string">
            <text:p text:style-name="P16"/>
            <text:p text:style-name="P16">1-5</text:p>
            <text:p text:style-name="P16">D</text:p>
          </table:table-cell>
          <table:table-cell table:style-name="Tabela2.S1" office:value-type="string">
            <text:p text:style-name="P16"/>
            <text:p text:style-name="P16">1-5</text:p>
            <text:p text:style-name="P16">D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1">Km</text:p>
          </table:table-cell>
          <table:table-cell table:style-name="Tabela2.A2" office:value-type="string">
            <text:p text:style-name="P21">Odl</text:p>
          </table:table-cell>
          <table:table-cell table:style-name="Tabela2.A2" office:value-type="string">
            <text:p text:style-name="P21">Lp</text:p>
          </table:table-cell>
          <table:table-cell table:style-name="Tabela2.A2" office:value-type="string">
            <text:p text:style-name="P21">Dworce i przystanki</text:p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S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3">05:50</text:p>
            <text:p text:style-name="P23">05:51</text:p>
            <text:p text:style-name="P23">05:52</text:p>
            <text:p text:style-name="P23">05:56</text:p>
            <text:p text:style-name="P23">05:59</text:p>
            <text:p text:style-name="P23">06:01</text:p>
            <text:p text:style-name="P23">06:03</text:p>
            <text:p text:style-name="P23">06:04</text:p>
            <text:p text:style-name="P23">06:06</text:p>
            <text:p text:style-name="P23">06:10</text:p>
            <text:p text:style-name="P23">06:15</text:p>
          </table:table-cell>
          <table:table-cell table:style-name="Tabela2.A2" office:value-type="string">
            <text:p text:style-name="P23">07:00</text:p>
            <text:p text:style-name="P23">07:01</text:p>
            <text:p text:style-name="P23">07:02</text:p>
            <text:p text:style-name="P23">07:06</text:p>
            <text:p text:style-name="P23">07:09</text:p>
            <text:p text:style-name="P23">07:11</text:p>
            <text:p text:style-name="P23">07:13</text:p>
            <text:p text:style-name="P23">07:14</text:p>
            <text:p text:style-name="P23">07:16</text:p>
            <text:p text:style-name="P23">07:20</text:p>
            <text:p text:style-name="P23">07:25</text:p>
          </table:table-cell>
          <table:table-cell table:style-name="Tabela2.A2" office:value-type="string">
            <text:p text:style-name="P23">07:50</text:p>
            <text:p text:style-name="P23">07:51</text:p>
            <text:p text:style-name="P23">07:52</text:p>
            <text:p text:style-name="P23">07:56</text:p>
            <text:p text:style-name="P23">07:59</text:p>
            <text:p text:style-name="P23">08:01</text:p>
            <text:p text:style-name="P23">08:03</text:p>
            <text:p text:style-name="P23">08:04</text:p>
            <text:p text:style-name="P23">08:06</text:p>
            <text:p text:style-name="P23">08:10</text:p>
            <text:p text:style-name="P23">08:15</text:p>
          </table:table-cell>
          <table:table-cell table:style-name="Tabela2.A2" office:value-type="string">
            <text:p text:style-name="P23">08:55</text:p>
            <text:p text:style-name="P23">08:56</text:p>
            <text:p text:style-name="P23">08:57</text:p>
            <text:p text:style-name="P23">09:01</text:p>
            <text:p text:style-name="P23">09:04</text:p>
            <text:p text:style-name="P23">09:06</text:p>
            <text:p text:style-name="P23">09:08</text:p>
            <text:p text:style-name="P23">09:09</text:p>
            <text:p text:style-name="P23">09:11</text:p>
            <text:p text:style-name="P23">09:15</text:p>
            <text:p text:style-name="P23">09:20</text:p>
          </table:table-cell>
          <table:table-cell table:style-name="Tabela2.A2" office:value-type="string">
            <text:p text:style-name="P23">11:40</text:p>
            <text:p text:style-name="P23">11:41</text:p>
            <text:p text:style-name="P23">11:42</text:p>
            <text:p text:style-name="P23">11:46</text:p>
            <text:p text:style-name="P23">11:49</text:p>
            <text:p text:style-name="P23">11:51</text:p>
            <text:p text:style-name="P23">11:53</text:p>
            <text:p text:style-name="P23">11:54</text:p>
            <text:p text:style-name="P23">11:56</text:p>
            <text:p text:style-name="P23">12:00</text:p>
            <text:p text:style-name="P23">12:05</text:p>
          </table:table-cell>
          <table:table-cell table:style-name="Tabela2.A2" office:value-type="string">
            <text:p text:style-name="P23">16:15</text:p>
            <text:p text:style-name="P23">16:16</text:p>
            <text:p text:style-name="P23">16:17</text:p>
            <text:p text:style-name="P23">16:21</text:p>
            <text:p text:style-name="P23">16:24</text:p>
            <text:p text:style-name="P23">16:26</text:p>
            <text:p text:style-name="P23">16:28</text:p>
            <text:p text:style-name="P23">16:29</text:p>
            <text:p text:style-name="P23">16:31</text:p>
            <text:p text:style-name="P23">16:35</text:p>
            <text:p text:style-name="P23">16:40</text:p>
          </table:table-cell>
          <table:table-cell table:style-name="Tabela2.A2" office:value-type="string">
            <text:p text:style-name="P23">17:10</text:p>
            <text:p text:style-name="P23">17:11</text:p>
            <text:p text:style-name="P23">17:12</text:p>
            <text:p text:style-name="P23">17:16</text:p>
            <text:p text:style-name="P23">17:19</text:p>
            <text:p text:style-name="P23">17:21</text:p>
            <text:p text:style-name="P23">17:23</text:p>
            <text:p text:style-name="P23">17:24</text:p>
            <text:p text:style-name="P23">17:26</text:p>
            <text:p text:style-name="P23">17:30</text:p>
            <text:p text:style-name="P23">17:35</text:p>
          </table:table-cell>
          <table:table-cell table:style-name="Tabela2.A2" office:value-type="string">
            <text:p text:style-name="P23"/>
            <text:p text:style-name="P23">0,7</text:p>
            <text:p text:style-name="P23">1,8</text:p>
            <text:p text:style-name="P23">4,4</text:p>
            <text:p text:style-name="P23">6,9</text:p>
            <text:p text:style-name="P23">7,9</text:p>
            <text:p text:style-name="P23">9,2</text:p>
            <text:p text:style-name="P23">10,0</text:p>
            <text:p text:style-name="P23">11,0</text:p>
            <text:p text:style-name="P23">14,5</text:p>
            <text:p text:style-name="P23">18,0</text:p>
          </table:table-cell>
          <table:table-cell table:style-name="Tabela2.A2" office:value-type="string">
            <text:p text:style-name="P23">0,0</text:p>
            <text:p text:style-name="P23">0,7</text:p>
            <text:p text:style-name="P23">1,1</text:p>
            <text:p text:style-name="P23">2,6</text:p>
            <text:p text:style-name="P23">2,5</text:p>
            <text:p text:style-name="P23">1,0</text:p>
            <text:p text:style-name="P23">1,3</text:p>
            <text:p text:style-name="P23">0,8</text:p>
            <text:p text:style-name="P23">1,1</text:p>
            <text:p text:style-name="P23">3,4</text:p>
            <text:p text:style-name="P23">3,5</text:p>
          </table:table-cell>
          <table:table-cell table:style-name="Tabela2.A2" office:value-type="string">
            <text:p text:style-name="P23">1</text:p>
            <text:p text:style-name="P23">2</text:p>
            <text:p text:style-name="P23">3</text:p>
            <text:p text:style-name="P23">4</text:p>
            <text:p text:style-name="P23">5</text:p>
            <text:p text:style-name="P23">6</text:p>
            <text:p text:style-name="P23">7</text:p>
            <text:p text:style-name="P23">8</text:p>
            <text:p text:style-name="P23">9</text:p>
            <text:p text:style-name="P23">10</text:p>
            <text:p text:style-name="P23">11</text:p>
          </table:table-cell>
          <table:table-cell table:style-name="Tabela2.A2" office:value-type="string">
            <text:p text:style-name="P22">o <text:s text:c="5"/>Rybno Wielkie (N/Z) <text:s text:c="15"/>p <text:s text:c="13"/></text:p>
            <text:p text:style-name="P22"><text:s text:c="8"/>Rybno Wielkie (Wieś)</text:p>
            <text:p text:style-name="P22"><text:s text:c="8"/>Rybno Wielkie (N/Z)</text:p>
            <text:p text:style-name="P22"><text:s text:c="8"/>Kiszkowo</text:p>
            <text:p text:style-name="P22"><text:s text:c="8"/>Węgorzewo</text:p>
            <text:p text:style-name="P22"><text:s text:c="8"/>Sroczyn (k/Młyna)</text:p>
            <text:p text:style-name="P22"><text:s text:c="8"/>Sroczyn</text:p>
            <text:p text:style-name="P22"><text:s text:c="8"/>Sroczyn (N/Z)</text:p>
            <text:p text:style-name="P22"><text:s text:c="8"/>Łagiewniki SKLEP</text:p>
            <text:p text:style-name="P22"><text:s text:c="8"/>Pomarzanowice</text:p>
            <text:p text:style-name="P22">p <text:s text:c="5"/>Pobiedziska STACJA <text:s text:c="15"/>o <text:s text:c="15"/></text:p>
          </table:table-cell>
          <table:table-cell table:style-name="Tabela2.A2" office:value-type="string">
            <text:p text:style-name="P23">DG</text:p>
            <text:p text:style-name="P23">DG</text:p>
            <text:p text:style-name="P23">DP</text:p>
            <text:p text:style-name="P23">DW</text:p>
            <text:p text:style-name="P23">DP</text:p>
            <text:p text:style-name="P23">DP</text:p>
            <text:p text:style-name="P23">DP</text:p>
            <text:p text:style-name="P23">DP</text:p>
            <text:p text:style-name="P23">DP</text:p>
            <text:p text:style-name="P23">DP</text:p>
            <text:p text:style-name="P23">DW</text:p>
          </table:table-cell>
          <table:table-cell table:style-name="Tabela2.A2" office:value-type="string">
            <text:p text:style-name="P23">06:45</text:p>
            <text:p text:style-name="P23">06:44</text:p>
            <text:p text:style-name="P23">06:43</text:p>
            <text:p text:style-name="P23">06:39</text:p>
            <text:p text:style-name="P23">06:36</text:p>
            <text:p text:style-name="P23">06:34</text:p>
            <text:p text:style-name="P23">06:32</text:p>
            <text:p text:style-name="P23">06:31</text:p>
            <text:p text:style-name="P23">06:29</text:p>
            <text:p text:style-name="P23">06:25</text:p>
            <text:p text:style-name="P23">06:20</text:p>
          </table:table-cell>
          <table:table-cell table:style-name="Tabela2.A2" office:value-type="string">
            <text:p text:style-name="P23">07:50</text:p>
            <text:p text:style-name="P23">07:49</text:p>
            <text:p text:style-name="P23">07:48</text:p>
            <text:p text:style-name="P23">07:44</text:p>
            <text:p text:style-name="P23">07:41</text:p>
            <text:p text:style-name="P23">07:39</text:p>
            <text:p text:style-name="P23">07:37</text:p>
            <text:p text:style-name="P23">07:36</text:p>
            <text:p text:style-name="P23">07:34</text:p>
            <text:p text:style-name="P23">07:30</text:p>
            <text:p text:style-name="P23">07:25</text:p>
          </table:table-cell>
          <table:table-cell table:style-name="Tabela2.A2" office:value-type="string">
            <text:p text:style-name="P23">08:55</text:p>
            <text:p text:style-name="P23">08:54</text:p>
            <text:p text:style-name="P23">08:53</text:p>
            <text:p text:style-name="P23">08:49</text:p>
            <text:p text:style-name="P23">08:46</text:p>
            <text:p text:style-name="P23">08:44</text:p>
            <text:p text:style-name="P23">08:42</text:p>
            <text:p text:style-name="P23">08:41</text:p>
            <text:p text:style-name="P23">08:39</text:p>
            <text:p text:style-name="P23">08:35</text:p>
            <text:p text:style-name="P23">08:30</text:p>
          </table:table-cell>
          <table:table-cell table:style-name="Tabela2.A2" office:value-type="string">
            <text:p text:style-name="P23">09:55</text:p>
            <text:p text:style-name="P23">09:54</text:p>
            <text:p text:style-name="P23">09:53</text:p>
            <text:p text:style-name="P23">09:49</text:p>
            <text:p text:style-name="P23">09:46</text:p>
            <text:p text:style-name="P23">09:44</text:p>
            <text:p text:style-name="P23">09:42</text:p>
            <text:p text:style-name="P23">09:41</text:p>
            <text:p text:style-name="P23">09:39</text:p>
            <text:p text:style-name="P23">09:35</text:p>
            <text:p text:style-name="P23">09:30</text:p>
          </table:table-cell>
          <table:table-cell table:style-name="Tabela2.A2" office:value-type="string">
            <text:p text:style-name="P23">12:55</text:p>
            <text:p text:style-name="P23">12:54</text:p>
            <text:p text:style-name="P23">12:53</text:p>
            <text:p text:style-name="P23">12:49</text:p>
            <text:p text:style-name="P23">12:46</text:p>
            <text:p text:style-name="P23">12:44</text:p>
            <text:p text:style-name="P23">12:42</text:p>
            <text:p text:style-name="P23">12:41</text:p>
            <text:p text:style-name="P23">12:39</text:p>
            <text:p text:style-name="P23">12:35</text:p>
            <text:p text:style-name="P23">12:30</text:p>
          </table:table-cell>
          <table:table-cell table:style-name="Tabela2.A2" office:value-type="string">
            <text:p text:style-name="P23">17:10</text:p>
            <text:p text:style-name="P23">17:09</text:p>
            <text:p text:style-name="P23">17:08</text:p>
            <text:p text:style-name="P23">17:04</text:p>
            <text:p text:style-name="P23">17:01</text:p>
            <text:p text:style-name="P23">16:59</text:p>
            <text:p text:style-name="P23">16:57</text:p>
            <text:p text:style-name="P23">16:56</text:p>
            <text:p text:style-name="P23">16:54</text:p>
            <text:p text:style-name="P23">16:50</text:p>
            <text:p text:style-name="P23">16:45</text:p>
          </table:table-cell>
          <table:table-cell table:style-name="Tabela2.S2" office:value-type="string">
            <text:p text:style-name="P23">18:00</text:p>
            <text:p text:style-name="P23">17:59</text:p>
            <text:p text:style-name="P23">17:58</text:p>
            <text:p text:style-name="P23">17:54</text:p>
            <text:p text:style-name="P23">17:51</text:p>
            <text:p text:style-name="P23">17:49</text:p>
            <text:p text:style-name="P23">17:47</text:p>
            <text:p text:style-name="P23">17:46</text:p>
            <text:p text:style-name="P23">17:44</text:p>
            <text:p text:style-name="P23">17:40</text:p>
            <text:p text:style-name="P23">17:35</text:p>
          </table:table-cell>
        </table:table-row>
      </table:table>
      <text:p text:style-name="Standard"/>
      <text:p text:style-name="P14"><text:s text:c="14"/><text:span text:style-name="T3">Prędkość techniczna <text:s text:c="10"/>53,3</text:span></text:p>
      <text:p text:style-name="P15"><text:s text:c="12"/>Prędkość komunikacyjna <text:s text:c="3"/>42,0</text:p>
      <text:p text:style-name="P8"/>
      <text:p text:style-name="P2">Osoba zarządzająca transportem: <text:s text:c="14"/><text:span text:style-name="T1">Stanisław Mazurek</text:span></text:p>
      <text:p text:style-name="P4"/>
      <text:p text:style-name="P1">Rodzaj kursów:</text:p>
      <text:p text:style-name="P9"><text:span text:style-name="T2">D - </text:span><text:span text:style-name="T4">kursuje od poniedziałku do piątku oprócz świąt</text:span> </text:p>
      <text:p text:style-name="P11"/>
      <text:p text:style-name="P9">Oznaczenia</text:p>
      <text:p text:style-name="P9">1-5 - <text:span text:style-name="T4">kursuje od poniedziałku do piątku</text:span></text:p>
      <text:p text:style-name="P10">Liczba pojazdów do obsługi dziennej linii: <text:s/><text:span text:style-name="T1">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0.9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14T09:57:43.11</meta:creation-date>
    <dc:date>2025-12-16T14:26:26.76</dc:date>
    <meta:editing-duration>PT2H51M25S</meta:editing-duration>
    <meta:editing-cycles>4</meta:editing-cycles>
    <meta:generator>OpenOffice/4.1.15$Win32 OpenOffice.org_project/4115m2$Build-9813</meta:generator>
    <meta:document-statistic meta:table-count="1" meta:image-count="0" meta:object-count="0" meta:page-count="1" meta:paragraph-count="259" meta:word-count="326" meta:character-count="2059"/>
  </office:meta>
</office:document-meta>
</file>