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B20000010A46295811639E73DE.png" manifest:media-type="image/png"/>
  <manifest:file-entry manifest:full-path="Pictures/10000001000009B20000010A0181D78EBA1E9F0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533b0"/>
    </style:style>
    <style:style style:name="T2" style:family="text">
      <style:text-properties officeooo:rsid="00060c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<draw:frame draw:style-name="fr1" draw:name="Obraz1" text:anchor-type="char" svg:width="17cm" svg:height="1.822cm" draw:z-index="1"><draw:image xlink:href="Pictures/10000001000009B20000010A46295811639E73DE.png" xlink:type="simple" xlink:show="embed" xlink:actuate="onLoad" draw:mime-type="image/png"/></draw:frame></text:p>
      <text:p text:style-name="Text_20_body"><text:span text:style-name="T1">W</text:span> ramach projektu <text:span text:style-name="Strong_20_Emphasis">„Wielkopolskie telecentrum opieki”</text:span> seniorzy i seniorki – użytkownicy opasek – mogą skorzystać z bezpłatnych telekonsultacji ze specjalistami: <text:span text:style-name="Strong_20_Emphasis">psychologiem, psychogerontologiem, psychoseksuologiem oraz dietetykiem</text:span>.</text:p>
      <text:p text:style-name="Text_20_body"/>
      <text:p text:style-name="Text_20_body">Konsultacje odbywają się telefonicznie, a ich terminy ustalane są przez <text:span text:style-name="Strong_20_Emphasis">Asystentów Teleopieki</text:span>, którzy dysponują aktualnym harmonogramem specjalistów i pomagają w umówieniu dogodnego terminu.</text:p>
      <text:p text:style-name="Text_20_body">☎ <text:span text:style-name="Strong_20_Emphasis">Centrum Społeczne</text:span> jest dostępne dla użytkowników opasek od <text:span text:style-name="Strong_20_Emphasis">poniedziałku do piątku w godzinach 8:00–15:00</text:span>.</text:p>
      <text:p text:style-name="Text_20_body"><text:span text:style-name="T1">Seniorzy proszeni są o </text:span><text:s/><text:span text:style-name="Strong_20_Emphasis">dotrzymywanie umówionych terminów</text:span> telekonsultacji. Specjaliści dzwonią do użytkowników w uzgodnionym dniu i o wyznaczonej porze na numer prywatny. Warto <text:span text:style-name="T2">pamiętać</text:span> aby:<text:line-break/>✅ <text:span text:style-name="Strong_20_Emphasis">zapisa</text:span><text:span text:style-name="Strong_20_Emphasis"><text:span text:style-name="T2">ć </text:span></text:span><text:span text:style-name="Strong_20_Emphasis">termin e-wizyty w widocznym miejscu</text:span>,<text:line-break/>✅ <text:span text:style-name="Strong_20_Emphasis">mie</text:span><text:span text:style-name="Strong_20_Emphasis"><text:span text:style-name="T2">ć</text:span></text:span><text:span text:style-name="Strong_20_Emphasis"> naładowany telefon w dniu teleporady</text:span>,<text:line-break/>✅ <text:span text:style-name="Strong_20_Emphasis">zapewn</text:span><text:span text:style-name="Strong_20_Emphasis"><text:span text:style-name="T2">ić </text:span></text:span><text:span text:style-name="Strong_20_Emphasis"><text:s/>sobie komfortowe warunki do rozmowy ze specjalistą</text:span>.</text:p>
      <text:p text:style-name="Standard"/>
      <text:p text:style-name="Standard"><draw:frame draw:style-name="fr1" draw:name="Obraz2" text:anchor-type="char" svg:width="17cm" svg:height="1.822cm" draw:z-index="0"><draw:image xlink:href="Pictures/10000001000009B20000010A0181D78EBA1E9F0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7T08:14:25.712000000</meta:creation-date>
    <dc:date>2025-03-27T08:57:06.314000000</dc:date>
    <meta:editing-duration>PT18M44S</meta:editing-duration>
    <meta:editing-cycles>2</meta:editing-cycles>
    <meta:generator>LibreOffice/7.2.4.1$Windows_X86_64 LibreOffice_project/27d75539669ac387bb498e35313b970b7fe9c4f9</meta:generator>
    <meta:document-statistic meta:table-count="0" meta:image-count="2" meta:object-count="0" meta:page-count="1" meta:paragraph-count="4" meta:word-count="110" meta:character-count="874" meta:non-whitespace-character-count="765"/>
  </office:meta>
</office:document-meta>
</file>