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B20000010A0181D78EBA1E9F0C.png" manifest:media-type="image/png"/>
  <manifest:file-entry manifest:full-path="Pictures/10000001000009B20000010A46295811639E73D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e0480"/>
    </style:style>
    <style:style style:name="P2" style:family="paragraph" style:parent-style-name="Standard">
      <style:text-properties officeooo:rsid="001e0480" officeooo:paragraph-rsid="001e0480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fo:font-weight="bold" officeooo:rsid="001e0480" officeooo:paragraph-rsid="001e0480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e4f33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d6d55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e4f33" style:font-size-asian="18pt" style:font-weight-asian="bold" style:font-size-complex="18pt" style:font-weight-complex="bold"/>
    </style:style>
    <style:style style:name="T6" style:family="text">
      <style:text-properties fo:font-size="16pt" fo:font-weight="bold" officeooo:rsid="000d6d55" style:font-size-asian="16pt" style:font-weight-asian="bold" style:font-size-complex="16pt" style:font-weight-complex="bold"/>
    </style:style>
    <style:style style:name="T7" style:family="text">
      <style:text-properties fo:font-size="20pt" fo:font-weight="bold" officeooo:rsid="000d6d55" style:font-size-asian="20pt" style:font-weight-asian="bold" style:font-size-complex="2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Obraz1" text:anchor-type="char" svg:width="17cm" svg:height="1.822cm" draw:z-index="0"><draw:image xlink:href="Pictures/10000001000009B20000010A0181D78EBA1E9F0C.png" xlink:type="simple" xlink:show="embed" xlink:actuate="onLoad" draw:mime-type="image/png"/></draw:frame><text:s text:c="165"/><text:tab/></text:p>
      <text:p text:style-name="P1"><text:span text:style-name="T6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PROJEKT ,,WIELKOPOLSKIE TELECENTRUM OPIEKI’’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2"><text:span text:style-name="T6"><text:tab/><text:tab/><text:tab/><text:tab/></text:span><text:span text:style-name="T4"><text:tab/>I</text:span><text:span text:style-name="T3">NFORMACJA</text:span></text:p>
      <text:p text:style-name="P2"><text:span text:style-name="T3">dla uczestników projektu – użytkowników opasek medycznych</text:span></text:p>
      <text:p text:style-name="P2"><text:span text:style-name="T3"/></text:p>
      <text:p text:style-name="P2"><text:span text:style-name="T3"/></text:p>
      <text:p text:style-name="P2"><text:span text:style-name="T5">podaje się do informacji, że uległ</text:span><text:span text:style-name="T3"> </text:span><text:span text:style-name="T5">zmianie </text:span><text:span text:style-name="T3">zapis w Formularzu rekrutacyjnym uczestnika projektu, </text:span><text:span text:style-name="T5">w części „ obowiązek informacyjny RODO” punkt II. </text:span></text:p>
      <text:p text:style-name="P2"><text:span text:style-name="T3">Poprawne brzmienie: </text:span></text:p>
      <text:p text:style-name="P3"><text:span text:style-name="T1">„</text:span><text:span text:style-name="T2">p</text:span><text:span text:style-name="T1">odanie danych osobowych obowiązkowych jest warunkiem ustawowym, a ich niepodanie skutkuje brakiem możliwości udziału w projekcie”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1" draw:name="Obraz2" text:anchor-type="char" svg:width="17cm" svg:height="1.822cm" draw:z-index="1"><draw:image xlink:href="Pictures/10000001000009B20000010A46295811639E73DE.png" xlink:type="simple" xlink:show="embed" xlink:actuate="onLoad" draw:mime-type="image/png"/></draw:frame><text:span text:style-name="T1"/></text:p>
      <text:p text:style-name="P3"><text:span text:style-name="T3"/></text:p>
      <text:p text:style-name="P3"><text:soft-page-break/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31T14:16:08.200000000</meta:creation-date>
    <meta:print-date>2025-01-31T14:50:48.636000000</meta:print-date>
    <dc:date>2025-01-31T14:53:35.895000000</dc:date>
    <meta:editing-duration>PT15M54S</meta:editing-duration>
    <meta:editing-cycles>1</meta:editing-cycles>
    <meta:document-statistic meta:table-count="0" meta:image-count="2" meta:object-count="0" meta:page-count="2" meta:paragraph-count="7" meta:word-count="50" meta:character-count="581" meta:non-whitespace-character-count="363"/>
    <meta:generator>LibreOffice/7.2.4.1$Windows_X86_64 LibreOffice_project/27d75539669ac387bb498e35313b970b7fe9c4f9</meta:generator>
  </office:meta>
</office:document-meta>
</file>