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20000010A0181D78EBA1E9F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0320b" officeooo:paragraph-rsid="0000320b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00320b" officeooo:paragraph-rsid="0000320b" style:font-size-asian="40pt" style:font-weight-asian="bold" style:font-size-complex="40pt" style:font-weight-complex="bold"/>
    </style:style>
    <style:style style:name="P3" style:family="paragraph" style:parent-style-name="Standard">
      <style:text-properties officeooo:paragraph-rsid="0000320b"/>
    </style:style>
    <style:style style:name="P4" style:family="paragraph" style:parent-style-name="Standard">
      <style:paragraph-properties fo:text-align="center" style:justify-single-word="false"/>
      <style:text-properties fo:font-size="20pt" officeooo:rsid="0000320b" officeooo:paragraph-rsid="0000320b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0c0f0" officeooo:paragraph-rsid="0000320b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269b5" officeooo:paragraph-rsid="000269b5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4pt" officeooo:paragraph-rsid="0000320b" style:font-size-asian="21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paragraph-rsid="00020267" style:font-size-asian="21pt" style:font-weight-asian="bold" style:font-size-complex="2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24pt" fo:font-weight="normal" officeooo:rsid="00020267" officeooo:paragraph-rsid="00020267" style:font-size-asian="21pt" style:font-weight-asian="normal" style:font-size-complex="2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4pt" fo:font-weight="normal" officeooo:paragraph-rsid="00020267" style:font-size-asian="21pt" style:font-weight-asian="normal" style:font-size-complex="24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20267"/>
    </style:style>
    <style:style style:name="T1" style:family="text">
      <style:text-properties fo:font-size="24pt" fo:font-weight="bold" style:font-size-asian="21pt" style:font-weight-asian="bold" style:font-size-complex="24pt" style:font-weight-complex="bold"/>
    </style:style>
    <style:style style:name="T2" style:family="text">
      <style:text-properties fo:font-size="24pt" fo:font-weight="bold" officeooo:rsid="0000320b" style:font-size-asian="21pt" style:font-weight-asian="bold" style:font-size-complex="24pt" style:font-weight-complex="bold"/>
    </style:style>
    <style:style style:name="T3" style:family="text">
      <style:text-properties officeooo:rsid="000269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entrum Wsparcia Seniora</text:p>
      <text:p text:style-name="Standard"/>
      <text:p text:style-name="Standard"/>
      <text:p text:style-name="Standard"/>
      <text:p text:style-name="Standard"/>
      <text:p text:style-name="P3"><draw:frame draw:style-name="fr1" draw:name="Obraz1" text:anchor-type="char" svg:width="17cm" svg:height="1.82cm" draw:z-index="0"><draw:image xlink:href="Pictures/10000001000009B20000010A0181D78EBA1E9F0C.png" xlink:type="simple" xlink:show="embed" xlink:actuate="onLoad" draw:mime-type="image/png"/></draw:frame><text:s text:c="161"/></text:p>
      <text:p text:style-name="P3"/>
      <text:p text:style-name="P11"><text:span text:style-name="T1"><text:s/></text:span></text:p>
      <text:p text:style-name="P8"><text:s/></text:p>
      <text:p text:style-name="P9">Wsparcie seniorów <text:s/>w wieku 60+ i ich</text:p>
      <text:p text:style-name="P9"><text:s/>opiekunów. Prowadzenie działań wspierających, pomocowych, aktywizacja społeczności lokalnej.</text:p>
      <text:p text:style-name="P10"><text:s/></text:p>
      <text:p text:style-name="P7"><text:s/></text:p>
      <text:p text:style-name="P4">Czynne od poniedziałku do piątku</text:p>
      <text:p text:style-name="P4"/>
      <text:p text:style-name="P4">w godzinach od 9.00 do 10.00</text:p>
      <text:p text:style-name="P4"/>
      <text:p text:style-name="P5"/>
      <text:p text:style-name="P4"/>
      <text:p text:style-name="P4"/>
      <text:p text:style-name="P4">Hala <text:span text:style-name="T3">W</text:span>idowiskowo – <text:span text:style-name="T3">S</text:span>portowa<text:span text:style-name="T3">, ul. Polna 33, Kiszkowo</text:span></text:p>
      <text:p text:style-name="P6">(hol główn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1:09:58.056000000</meta:creation-date>
    <dc:date>2024-04-23T09:33:20.003000000</dc:date>
    <meta:editing-duration>PT21M37S</meta:editing-duration>
    <meta:editing-cycles>4</meta:editing-cycles>
    <meta:generator>LibreOffice/7.2.4.1$Windows_X86_64 LibreOffice_project/27d75539669ac387bb498e35313b970b7fe9c4f9</meta:generator>
    <meta:print-date>2024-04-23T09:32:36.004000000</meta:print-date>
    <meta:document-statistic meta:table-count="0" meta:image-count="1" meta:object-count="0" meta:page-count="1" meta:paragraph-count="12" meta:word-count="38" meta:character-count="441" meta:non-whitespace-character-count="242"/>
  </office:meta>
</office:document-meta>
</file>