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20000010A0181D78EBA1E9F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ae3" officeooo:paragraph-rsid="000d5ae3"/>
    </style:style>
    <style:style style:name="P2" style:family="paragraph" style:parent-style-name="Standard">
      <style:paragraph-properties fo:line-height="150%"/>
      <style:text-properties officeooo:rsid="000f3cb4" officeooo:paragraph-rsid="000f4e2d"/>
    </style:style>
    <style:style style:name="P3" style:family="paragraph" style:parent-style-name="Standard">
      <style:paragraph-properties fo:line-height="150%"/>
      <style:text-properties officeooo:rsid="000f4e2d" officeooo:paragraph-rsid="000f4e2d"/>
    </style:style>
    <style:style style:name="P4" style:family="paragraph" style:parent-style-name="Standard">
      <style:paragraph-properties fo:line-height="150%"/>
      <style:text-properties officeooo:rsid="001111fe" officeooo:paragraph-rsid="001111fe"/>
    </style:style>
    <style:style style:name="P5" style:family="paragraph" style:parent-style-name="Standard">
      <style:paragraph-properties fo:line-height="150%"/>
      <style:text-properties officeooo:rsid="0011aaa4" officeooo:paragraph-rsid="0011aaa4"/>
    </style:style>
    <style:style style:name="P6" style:family="paragraph" style:parent-style-name="Standard">
      <style:paragraph-properties fo:line-height="150%"/>
      <style:text-properties officeooo:rsid="0013a9d6" officeooo:paragraph-rsid="0013a9d6"/>
    </style:style>
    <style:style style:name="P7" style:family="paragraph" style:parent-style-name="Standard">
      <style:paragraph-properties fo:line-height="150%"/>
      <style:text-properties officeooo:rsid="00156f8a" officeooo:paragraph-rsid="00156f8a"/>
    </style:style>
    <style:style style:name="P8" style:family="paragraph" style:parent-style-name="Standard">
      <style:paragraph-properties fo:line-height="150%"/>
      <style:text-properties officeooo:rsid="0018af40" officeooo:paragraph-rsid="0018af40"/>
    </style:style>
    <style:style style:name="P9" style:family="paragraph" style:parent-style-name="Standard">
      <style:paragraph-properties fo:line-height="150%"/>
      <style:text-properties style:font-name="Liberation Serif" fo:font-size="12pt" officeooo:rsid="00193c93" officeooo:paragraph-rsid="00156f8a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Liberation Serif" fo:font-size="12pt" officeooo:rsid="001aba03" officeooo:paragraph-rsid="001aba03" style:font-size-asian="12pt" style:font-size-complex="12pt"/>
    </style:style>
    <style:style style:name="T1" style:family="text">
      <style:text-properties fo:font-size="22pt" fo:font-weight="bold" officeooo:rsid="000d5ae3" style:font-size-asian="22pt" style:font-weight-asian="bold" style:font-size-complex="22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1cb728" style:font-size-asian="12pt" style:font-size-complex="12pt"/>
    </style:style>
    <style:style style:name="T5" style:family="text">
      <style:text-properties style:font-name="Arial" officeooo:rsid="001cb728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officeooo:rsid="00172f91"/>
    </style:style>
    <style:style style:name="T9" style:family="text">
      <style:text-properties officeooo:rsid="0018af4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72f91" style:font-weight-asian="bold" style:font-weight-complex="bold"/>
    </style:style>
    <style:style style:name="T12" style:family="text">
      <style:text-properties fo:font-weight="bold" officeooo:rsid="0018af40" style:font-weight-asian="bold" style:font-weight-complex="bold"/>
    </style:style>
    <style:style style:name="T13" style:family="text">
      <style:text-properties fo:font-weight="normal" officeooo:rsid="0018af40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164"/><text:span text:style-name="T1">Projekt ,,Wielkopolskie telecentrum opieki”</text:span></text:p>
      <text:p text:style-name="P1"/>
      <text:p text:style-name="P1"/>
      <text:p text:style-name="P1"><draw:frame draw:style-name="fr1" draw:name="Obraz2" text:anchor-type="char" svg:width="17cm" svg:height="1.822cm" draw:z-index="0"><draw:image xlink:href="Pictures/10000001000009B20000010A0181D78EBA1E9F0C.png" xlink:type="simple" xlink:show="embed" xlink:actuate="onLoad" draw:mime-type="image/png"/></draw:frame><text:s text:c="164"/></text:p>
      <text:p text:style-name="P1"/>
      <text:p text:style-name="P2"><text:tab/>W dniu 8 kwietnia Gmina Kiszkowo podpisała umowę o powierzenie Grantu <text:span text:style-name="T8">w wysokości </text:span><text:span text:style-name="T11">383.553</text:span><text:span text:style-name="T8"> </text:span><text:span text:style-name="T11">zł </text:span><text:span text:style-name="T9">( ze środków Unii Europejskiej </text:span><text:span text:style-name="T12">298.319,00</text:span><text:span text:style-name="T9"> </text:span><text:span text:style-name="T12">zł</text:span><text:span text:style-name="T9">, ze środków budżetu państwa</text:span><text:span text:style-name="T12"> 85,234,00 zł</text:span><text:span text:style-name="T13">)</text:span> w celu zwiększenia koordynacji i dostępu do usług w środowisku lokalnym dla osób starszych i opiekunów. Projekt ,,Wielkopolskie telecentrum opieki’’ realizowany będzie w ramach Programu Fundusze Europejskie dla Wielkopolski 2021-2027 (FEW) współfinansowanego ze środków Europejskiego Funduszu Społecznego Plus (EFS+). </text:p>
      <text:p text:style-name="P3">Przedsięwzięcie składa się z dwóch filarów: Regionalnego Systemu Teleopieki (Telecentrum z ratownikami medycznymi i Centrum Społecznego) oraz Gminnego Systemu Wsparcia Seniorów.</text:p>
      <text:p text:style-name="P3"/>
      <text:p text:style-name="P4">Zadania / działania realizowane w projekcie :</text:p>
      <text:p text:style-name="P8"><text:span text:style-name="T5">1.</text:span><text:span text:style-name="T6"> przystąpienie do Teleopieki</text:span></text:p>
      <text:p text:style-name="P5"><text:span text:style-name="T5">2.</text:span><text:span text:style-name="T6"> utworzenie Centrum Wsparcia Seniora </text:span></text:p>
      <text:p text:style-name="P6"><text:span text:style-name="T5">3.</text:span><text:span text:style-name="T6"> </text:span><text:span text:style-name="T7">rozszerzenie katalogu usług świadczonych w społeczności lokalnej</text:span></text:p>
      <text:p text:style-name="P7"><text:span text:style-name="T4">4.</text:span><text:span text:style-name="T3"> </text:span><text:span text:style-name="T7">realizacja usług wspierających osoby starsze</text:span></text:p>
      <text:p text:style-name="P7"><text:span text:style-name="T4">5.</text:span><text:span text:style-name="T3"> </text:span><text:span text:style-name="T7">realizacja działań i usług w obszarze organizacji społeczności lokalnej</text:span></text:p>
      <text:p text:style-name="P9"/>
      <text:p text:style-name="P10">W ramach Projektu<text:span text:style-name="T10"> ,,Wielkopolskie telecentrum opieki”</text:span> <text:s/>seniorzy zamieszkujący na terenie gminy Kiszkowo otrzymają pomoc i wsparcie w codziennym funkcjonowaniu oraz <text:s/>możliwość skorzystania z nowych usług. Przystąpienie do Teleopieki to poprawa bezpieczeństwa osób starszych i chor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9T14:53:43.229000000</meta:creation-date>
    <dc:date>2024-04-22T11:33:35.332000000</dc:date>
    <meta:editing-duration>PT12M14S</meta:editing-duration>
    <meta:editing-cycles>3</meta:editing-cycles>
    <meta:generator>LibreOffice/7.2.4.1$Windows_X86_64 LibreOffice_project/27d75539669ac387bb498e35313b970b7fe9c4f9</meta:generator>
    <meta:print-date>2024-04-22T11:08:02.795000000</meta:print-date>
    <meta:document-statistic meta:table-count="0" meta:image-count="1" meta:object-count="0" meta:page-count="1" meta:paragraph-count="11" meta:word-count="167" meta:character-count="1632" meta:non-whitespace-character-count="1142"/>
  </office:meta>
</office:document-meta>
</file>