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1" svg:font-family="Calibri, sans-serif"/>
    <style:font-face style:name="OpenSymbol" svg:font-family="OpenSymbol"/>
    <style:font-face style:name="Tahoma1" svg:font-family="Tahoma"/>
    <style:font-face style:name="TimesNewRoman,Bold" svg:font-family="'TimesNewRoman,Bold'"/>
    <style:font-face style:name="TimesNewRomanPS-BoldMT" svg:font-family="TimesNewRomanPS-BoldMT"/>
    <style:font-face style:name="Z@R94D4.tmp,Bold1" svg:font-family="'Z@R94D4.tmp,Bold'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1" svg:font-family="TimesNewRomanPSMT" style:font-family-generic="roman"/>
    <style:font-face style:name="Z@R94D4.tmp,Bold" svg:font-family="'Z@R94D4.tmp,Bold'" style:font-family-generic="roman"/>
    <style:font-face style:name="Z@R9524.tmp" svg:font-family="Z@R9524.tmp" style:font-family-generic="roman"/>
    <style:font-face style:name="Calibri" svg:font-family="Calibri, Calibri" style:font-family-generic="swiss"/>
    <style:font-face style:name="TimesNewRomanPS-BoldMT1" svg:font-family="TimesNewRomanPS-Bold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fo:color="#ff0000"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Table_20_Contents">
      <style:paragraph-properties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Table_20_Contents">
      <style:paragraph-properties fo:line-height="150%" fo:text-align="center" style:justify-single-word="false"/>
      <style:text-properties style:use-window-font-color="true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Default">
      <style:paragraph-properties fo:line-height="150%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Default" style:list-style-name="L5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Default" style:list-style-name="L2">
      <style:paragraph-properties fo:line-height="150%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Default">
      <style:paragraph-properties fo:line-height="150%"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Default">
      <style:paragraph-properties fo:line-height="150%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Default" style:list-style-name="L1">
      <style:paragraph-properties fo:line-height="150%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Default">
      <style:paragraph-properties fo:line-height="150%" style:text-autospace="none"/>
      <style:text-properties fo:color="#000000" style:text-line-through-style="none" style:font-name="Times New Roman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16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7" style:family="paragraph" style:parent-style-name="Default">
      <style:paragraph-properties fo:line-height="150%" style:text-autospace="none"/>
      <style:text-properties fo:color="#000000" style:text-line-through-style="non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8" style:family="paragraph" style:parent-style-name="Default">
      <style:paragraph-properties fo:line-height="150%" style:text-autospace="none"/>
      <style:text-properties fo:color="#000000" style:text-line-through-style="none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9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0" style:family="paragraph" style:parent-style-name="Default">
      <style:paragraph-properties fo:line-height="150%"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1" style:family="paragraph" style:parent-style-name="Default">
      <style:paragraph-properties fo:line-height="150%"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22" style:family="paragraph" style:parent-style-name="Default">
      <style:paragraph-properties fo:line-height="150%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Default">
      <style:paragraph-properties fo:line-height="150%" fo:text-align="justify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Default">
      <style:paragraph-properties fo:line-height="150%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Default" style:list-style-name="L4">
      <style:paragraph-properties fo:line-height="15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Default">
      <style:paragraph-properties fo:line-height="15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Default" style:list-style-name="L4">
      <style:paragraph-properties fo:line-height="150%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Default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9" style:family="paragraph" style:parent-style-name="Default">
      <style:paragraph-properties fo:line-height="150%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30" style:family="paragraph" style:parent-style-name="Default">
      <style:paragraph-properties fo:line-height="150%" style:text-autospace="none"/>
      <style:text-properties style:font-name="Times New Roman" fo:font-size="12pt" style:font-size-asian="12pt" style:font-size-complex="12pt"/>
    </style:style>
    <style:style style:name="P31" style:family="paragraph" style:parent-style-name="Default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2" style:family="paragraph" style:parent-style-name="Default" style:list-style-name="L4">
      <style:paragraph-properties fo:line-height="150%" style:text-autospace="none"/>
      <style:text-properties style:font-name="Times New Roman" fo:font-size="12pt" style:font-size-asian="12pt" style:font-size-complex="12pt"/>
    </style:style>
    <style:style style:name="P33" style:family="paragraph" style:parent-style-name="Default">
      <style:paragraph-properties fo:line-height="150%" style:text-autospace="non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4" style:family="paragraph" style:parent-style-name="Default">
      <style:paragraph-properties fo:line-height="150%" style:text-autospace="non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5" style:family="paragraph" style:parent-style-name="Default">
      <style:paragraph-properties fo:line-height="150%" fo:text-align="justify" style:justify-single-word="false" style:text-autospace="none"/>
      <style:text-properties fo:color="#00ff00" style:text-line-through-style="none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6" style:family="paragraph" style:parent-style-name="Default">
      <style:paragraph-properties fo:line-height="150%" fo:text-align="justify" style:justify-single-word="false" style:text-autospace="none"/>
      <style:text-properties style:use-window-font-color="true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7" style:family="paragraph" style:parent-style-name="Default">
      <style:paragraph-properties fo:line-height="150%" fo:text-align="justify" style:justify-single-word="false" style:text-autospace="none"/>
      <style:text-properties style:use-window-font-color="true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Default">
      <style:paragraph-properties fo:line-height="150%" fo:text-align="center" style:justify-single-word="false" style:text-autospace="none"/>
      <style:text-properties style:use-window-font-color="true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Default">
      <style:paragraph-properties fo:line-height="150%" fo:text-align="justify" style:justify-single-word="false" style:text-autospace="none"/>
      <style:text-properties style:use-window-font-color="true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0" style:family="paragraph" style:parent-style-name="Default">
      <style:paragraph-properties fo:line-height="150%" fo:text-align="justify" style:justify-single-word="false" style:text-autospace="none"/>
      <style:text-properties fo:color="#ff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1" style:family="paragraph" style:parent-style-name="Default">
      <style:paragraph-properties fo:line-height="150%" fo:text-align="justify" style:justify-single-word="false" style:text-autospace="none"/>
      <style:text-properties fo:color="#ff0000" style:text-line-through-style="none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4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4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NewRomanPS-BoldMT1" style:font-size-asian="12pt" style:font-weight-asian="normal" style:font-name-complex="TimesNewRomanPS-BoldMT1" style:font-size-complex="12pt" style:font-weight-complex="normal"/>
    </style:style>
    <style:style style:name="P4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4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Z@R94D4.tmp,Bold" style:font-size-asian="12pt" style:font-weight-asian="normal" style:font-name-complex="Z@R94D4.tmp,Bold" style:font-size-complex="12pt" style:font-weight-complex="normal"/>
    </style:style>
    <style:style style:name="P4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8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49" style:family="paragraph" style:parent-style-name="Standard">
      <style:paragraph-properties fo:line-height="150%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0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line-height="150%" style:text-autospace="none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line-height="150%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3" style:family="paragraph" style:parent-style-name="Standard">
      <style:paragraph-properties fo:line-height="150%" style:text-autospace="none"/>
      <style:text-properties fo:color="#000000" style:text-line-through-style="none" style:font-name="Times New Roman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54" style:family="paragraph" style:parent-style-name="Standard">
      <style:paragraph-properties fo:line-height="150%" style:text-autospace="none"/>
      <style:text-properties fo:color="#000000" style:text-line-through-style="none" style:font-name="Times New Roman" fo:font-size="12pt" style:text-underline-style="none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55" style:family="paragraph" style:parent-style-name="Standard">
      <style:paragraph-properties fo:line-height="150%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6" style:family="paragraph" style:parent-style-name="Standard" style:list-style-name="WW8Num43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7" style:family="paragraph" style:parent-style-name="Standard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 style:text-autospace="none"/>
      <style:text-properties fo:color="#000000" style:text-line-through-style="none" style:font-name="Times New Roman" fo:font-size="12pt" style:text-underline-style="none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59" style:family="paragraph" style:parent-style-name="Standard" style:list-style-name="L3">
      <style:paragraph-properties fo:margin-left="1.501cm" fo:margin-right="0cm" fo:line-height="150%" fo:hyphenation-ladder-count="no-limit" fo:text-indent="-0.501cm" style:auto-text-indent="false" style:text-autospace="none"/>
      <style:text-properties fo:color="#000000" style:text-line-through-style="none" style:font-name="Times New Roman" fo:font-size="12pt" style:text-underline-style="none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1.501cm" fo:margin-right="0cm" fo:line-height="150%" fo:hyphenation-ladder-count="no-limit" fo:text-indent="-0.501cm" style:auto-text-indent="false" style:text-autospace="non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61" style:family="paragraph" style:parent-style-name="Standard" style:list-style-name="L3">
      <style:paragraph-properties fo:margin-left="1.501cm" fo:margin-right="0cm" fo:line-height="150%" fo:hyphenation-ladder-count="no-limit" fo:text-indent="-0.501cm" style:auto-text-indent="false" style:text-autospace="non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62" style:family="paragraph" style:parent-style-name="Text_20_body">
      <style:paragraph-properties fo:line-height="150%" fo:text-align="justify" style:justify-single-word="false" style:text-autospace="none"/>
      <style:text-properties style:use-window-font-color="true" style:font-name="Times New Roman" fo:font-size="12pt" style:font-size-asian="12pt" style:font-size-complex="12pt"/>
    </style:style>
    <style:style style:name="P63" style:family="paragraph" style:parent-style-name="Text_20_body">
      <style:paragraph-properties fo:line-height="150%" fo:text-align="justify" style:justify-single-word="false" style:text-autospace="none"/>
      <style:text-properties fo:color="#1f497d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2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3" style:family="text"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4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5" style:family="text">
      <style:text-properties fo:color="#000000"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color="#000000" style:text-line-through-style="none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7" style:family="text">
      <style:text-properties fo:color="#000000" style:text-line-through-style="none" style:text-position="super 58%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8" style:family="text">
      <style:text-properties fo:color="#000000" style:text-line-through-style="none" style:text-position="super 58%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9" style:family="text">
      <style:text-properties fo:color="#000000" style:text-line-through-style="none" style:text-position="super 58%" style:text-underline-style="none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color="#000000" style:text-line-through-style="none" style:text-underline-style="none"/>
    </style:style>
    <style:style style:name="T11" style:family="text">
      <style:text-properties fo:color="#000000" style:text-line-through-style="none" style:text-underline-style="none" fo:font-weight="normal" style:font-weight-asian="normal" style:font-weight-complex="normal"/>
    </style:style>
    <style:style style:name="T12" style:family="text">
      <style:text-properties fo:color="#000000" style:text-line-through-style="none" style:text-underline-style="none" fo:font-weight="normal" style:font-name-asian="TimesNewRomanPSMT1" style:font-weight-asian="normal" style:font-name-complex="TimesNewRomanPSMT1" style:font-weight-complex="normal"/>
    </style:style>
    <style:style style:name="T13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14" style:family="text">
      <style:text-properties fo:color="#000000" style:text-line-through-style="none" style:text-underline-style="none" fo:font-weight="normal" style:font-name-asian="Times New Roman1" style:font-weight-asian="normal" style:font-name-complex="Arial" style:font-weight-complex="normal"/>
    </style:style>
    <style:style style:name="T15" style:family="text">
      <style:text-properties fo:color="#000000" style:text-line-through-style="none" style:text-underline-style="none" style:font-name-asian="TimesNewRomanPS-BoldMT1" style:font-name-complex="TimesNewRomanPS-BoldMT1"/>
    </style:style>
    <style:style style:name="T16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17" style:family="text">
      <style:text-properties fo:color="#000000" style:text-line-through-style="none" style:text-underline-style="none" style:font-name-asian="Times New Roman1" style:font-name-complex="Times New Roman1"/>
    </style:style>
    <style:style style:name="T18" style:family="text">
      <style:text-properties fo:color="#000000" style:text-line-through-style="none" style:font-name="Times New Roman2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color="#000000" style:text-line-through-style="none" style:font-name="Times New Roman2" fo:font-size="12pt" style:text-underline-style="none" fo:font-weight="normal" style:font-name-asian="Times New Roman1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style:text-line-through-style="none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21" style:family="text">
      <style:text-properties fo:color="#000000" style:text-line-through-style="none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22" style:family="text">
      <style:text-properties fo:color="#000000" style:text-line-through-style="none" fo:font-size="11.5pt" style:text-underline-style="none" style:font-name-asian="Times New Roman1" style:font-size-asian="11.5pt" style:font-name-complex="Times New Roman1" style:font-size-complex="11.5pt"/>
    </style:style>
    <style:style style:name="T23" style:family="text">
      <style:text-properties fo:color="#000000" style:text-line-through-style="none" fo:font-size="12pt" style:text-underline-style="none" fo:font-weight="normal" style:font-name-asian="Times New Roman1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style:text-line-through-style="none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5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26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7" style:family="text">
      <style:text-properties fo:color="#000000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28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29" style:family="text">
      <style:text-properties fo:color="#000000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30" style:family="text">
      <style:text-properties fo:color="#000000" fo:font-size="11.5pt" style:font-name-asian="Times New Roman1" style:font-size-asian="11.5pt" style:font-name-complex="Times New Roman1" style:font-size-complex="11.5pt"/>
    </style:style>
    <style:style style:name="T31" style:family="text">
      <style:text-properties fo:color="#000000" style:font-name-asian="Times New Roman1" style:font-name-complex="Times New Roman1"/>
    </style:style>
    <style:style style:name="T32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33" style:family="text">
      <style:text-properties style:text-line-through-style="none" style:text-underline-style="none" fo:font-weight="normal" style:font-weight-asian="normal" style:font-weight-complex="normal"/>
    </style:style>
    <style:style style:name="T34" style:family="text">
      <style:text-properties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style:font-name-asian="TimesNewRomanPS-BoldMT1" style:font-size-asian="12pt" style:font-name-complex="TimesNewRomanPS-BoldMT1" style:font-size-complex="12pt"/>
    </style:style>
    <style:style style:name="T38" style:family="text">
      <style:text-properties fo:font-size="12pt" style:font-name-asian="TimesNewRomanPSMT" style:font-size-asian="12pt" style:font-name-complex="TimesNewRomanPSMT" style:font-size-complex="12pt"/>
    </style:style>
    <style:style style:name="T39" style:family="text">
      <style:text-properties fo:font-size="12pt" style:font-name-asian="TimesNewRomanPSMT1" style:font-size-asian="12pt" style:font-name-complex="TimesNewRomanPSMT1" style:font-size-complex="12pt"/>
    </style:style>
    <style:style style:name="T40" style:family="text">
      <style:text-properties style:font-name-asian="TimesNewRomanPS-BoldMT" style:font-name-complex="TimesNewRomanPS-BoldMT"/>
    </style:style>
    <style:style style:name="T41" style:family="text">
      <style:text-properties style:font-name-asian="TimesNewRomanPS-BoldMT1" style:font-name-complex="TimesNewRomanPS-BoldMT1"/>
    </style:style>
    <style:style style:name="T42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43" style:family="text">
      <style:text-properties style:font-name-asian="TimesNewRomanPSMT" style:font-name-complex="TimesNewRomanPSMT"/>
    </style:style>
    <style:style style:name="T44" style:family="text">
      <style:text-properties style:font-name-asian="Times New Roman1" style:font-name-complex="Times New Roman1"/>
    </style:style>
    <style:style style:name="T45" style:family="text">
      <style:text-properties style:font-name-asian="Z@R9524.tmp" style:font-name-complex="Z@R9524.tmp"/>
    </style:style>
    <style:style style:name="T46" style:family="text">
      <style:text-properties style:font-name-asian="TimesNewRoman,Bold" style:font-name-complex="TimesNewRoman,Bold"/>
    </style:style>
    <style:style style:name="T47" style:family="text">
      <style:text-properties style:font-name-asian="Z@R94D4.tmp,Bold1" style:font-name-complex="Z@R94D4.tmp,Bold1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style:font-name-asian="Times New Roman3" style:font-name-complex="Times New Roman3"/>
    </style:style>
    <style:style style:name="T50" style:family="text">
      <style:text-properties style:font-name="TimesNewRomanPSMT1" style:font-name-asian="TimesNewRomanPSMT1" style:font-name-complex="TimesNewRomanPSMT1"/>
    </style:style>
    <style:style style:name="T51" style:family="text">
      <style:text-properties style:font-name="TimesNewRomanPSMT1" fo:font-size="12pt" style:font-name-asian="TimesNewRomanPSMT1" style:font-size-asian="12pt" style:font-name-complex="TimesNewRomanPSMT1" style:font-size-complex="12pt"/>
    </style:style>
    <style:style style:name="T52" style:family="text">
      <style:text-properties style:font-name-asian="TimesNewRomanPSMT1" style:font-name-complex="TimesNewRomanPSMT1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9"><text:span text:style-name="T31"><text:s/></text:span><text:span text:style-name="T32">ANALIZA STANU GOSPODARKI ODPADAMI </text:span></text:p>
      <text:p text:style-name="P11">KOMUNALNYMI NA TERENIE GMINY KISZKOWO</text:p>
      <text:p text:style-name="P11">ZA OKRES OD 1 STYCZNIA 2014 DO 31 GRUDNIA 2014 </text:p>
      <text:p text:style-name="P7"/>
      <text:p text:style-name="P22"/>
      <text:p text:style-name="P22"/>
      <text:p text:style-name="P22"/>
      <text:p text:style-name="P22">Spis treści: </text:p>
      <text:p text:style-name="P12">1. Cel i podstawy prawne opracowania</text:p>
      <text:p text:style-name="P12">2. System gospodarowania odpadami komunalnymi. </text:p>
      <text:p text:style-name="P12">3. Ilość zebranych odpadów <text:span text:style-name="T48"><text:s text:c="2"/></text:span></text:p>
      <text:p text:style-name="P12">4. Możliwości przetwarzania odpadów </text:p>
      <text:p text:style-name="P12">5. Wymagane poziomy recyklingu <text:s/></text:p>
      <text:p text:style-name="P12">6. Opłaty i koszty związane z funkcjonowaniem systemu gospodarki odpadami </text:p>
      <text:p text:style-name="P12">komunalnymi na terenie Gminy Kiszkowo </text:p>
      <text:p text:style-name="P12">7. Liczba mieszkańców objętych systemem gospodarki odpadami komunalnymi.</text:p>
      <text:p text:style-name="P12">8. Inwestycje </text:p>
      <text:p text:style-name="P12">9. Liczba właścicieli nieruchomości którzy nie zawarli umowy, o której mowa w art. 6 ust. 1 <text:s/></text:p>
      <text:list xml:id="list30631218" text:style-name="L1">
        <text:list-item>
          <text:p text:style-name="P13">Podsumowanie i wnioski </text:p>
        </text:list-item>
      </text:list>
      <text:p text:style-name="P12"/>
      <text:p text:style-name="P12"/>
      <text:p text:style-name="P12"/>
      <text:p text:style-name="P12"/>
      <text:p text:style-name="P18">1. Cel i podstawy prawne opracowania</text:p>
      <text:p text:style-name="P30"><text:span text:style-name="T13">Gmina Kiszkowo położona jest w środkowej części Województwa Wielkopolskiego, w powiecie gnieźnieńskim. Powierzchnia gminy wynosi 114,5 km</text:span><text:span text:style-name="T9">2</text:span><text:span text:style-name="T13">, Liczba mieszkańców na dzień 31.12.2014 r wynosiła 5496. Na terenie gminy znajduje się 28 miejscowości zebranych w 21 sołectw. </text:span></text:p>
      <text:p text:style-name="P8">Zgodnie z art. 3 pkt. 2 ust. 10 i art. 9tb ustawy o utrzymaniu czystości i porządku w gminach (Dz. U. z 2013 r., poz. 1399 z późniejszymi zmianami), Gminy mają obowiązek dokonać corocznej analizy stanu gospodarki odpadami komunalnymi, w celu weryfikacji możliwości technicznych i organizacyjnych gminy w zakresie gospodarowania odpadami komunalnymi, w tym: </text:p>
      <text:p text:style-name="P8">- możliwości przetwarzania zmieszanych odpadów komunalnych, odpadów zielonych oraz pozostałości z sortowania odpadów komunalnych przeznaczonych do składowania, </text:p>
      <text:p text:style-name="P7">- potrzeb inwestycyjnych związanych z gospodarowaniem odpadami komunalnymi, </text:p>
      <text:p text:style-name="P8"><text:soft-page-break/>- kosztów poniesionych w związku z odbieraniem, odzyskiem, recyklingiem i unieszkodliwianiem odpadów komunalnych, </text:p>
      <text:p text:style-name="P7">- liczby mieszkańców, </text:p>
      <text:p text:style-name="P7">- liczby właścicieli nieruchomości, którzy nie zawarli umowy, o której mowa w art. 6 ust. 1 ustawy o utrzymaniu czystości i porządku w gminach, w imieniu których gmina powinna podjąć działania, o których mowa w art. 6 ust. 6-12 niniejszej ustawy, </text:p>
      <text:p text:style-name="P7">- ilości odpadów komunalnych wytwarzanych na terenie gminy, </text:p>
      <text:list xml:id="list30640791" text:style-name="L2">
        <text:list-item>
          <text:p text:style-name="P10">ilości zmieszanych odpadów komunalnych, odpadów zielonych oraz pozostałości z sortowania odpadów komunalnych przeznaczonych do składowania zbieranych z terenu gminy.</text:p>
        </text:list-item>
      </text:list>
      <text:p text:style-name="P8">Analizę sporządzono na podstawie art. 3 ust. 2 pkt 10 i art. 9tb. ustawy z dnia 13 września 1996 r. o utrzymaniu czystości i porządku w gminach (Dz. U. z 2013 r., poz. 1399 z późniejszymi zmianami), gdzie określony został wymagany zakres analizy.</text:p>
      <text:p text:style-name="P12"/>
      <text:p text:style-name="P31"><text:span text:style-name="T16">Uchwały Rady Gminy </text:span><text:span text:style-name="T13">podjęte w celu prowadzenia prawidłowego zarządzania systemem gospodarki odpadami komunalnymi na terenie Gminy Kiszkowo. </text:span></text:p>
      <text:p text:style-name="P7"/>
      <text:p text:style-name="P7"/>
      <text:p text:style-name="P7"/>
      <text:p text:style-name="P42">UCHWAŁA <text:span text:style-name="T15">NR XXI/150/12 </text:span><text:span text:style-name="T41">RADY GMINY KISZKOWO </text:span><text:span text:style-name="T43">z dnia 6 listopada 2012 r. </text:span><text:span text:style-name="T41">w sprawie wyboru metod ustalenia </text:span><text:span text:style-name="T40">opłaty </text:span><text:span text:style-name="T41">za gospodarowanie odpadami komunalnymi na terenie </text:span><text:span text:style-name="T40">nieruchomości, </text:span><text:span text:style-name="T41">stawki takiej </text:span><text:span text:style-name="T40">opłaty </text:span><text:span text:style-name="T41">oraz stawki </text:span><text:span text:style-name="T40">opłaty </text:span><text:span text:style-name="T41">za pojemnik o </text:span><text:span text:style-name="T40">określonej pojemności</text:span></text:p>
      <text:p text:style-name="P14"/>
      <text:p text:style-name="P43"><text:span text:style-name="T10">UCHWAŁA </text:span><text:span text:style-name="T15">NR XXI/151/12 </text:span><text:span text:style-name="T41">RADY GMINY KISZKOWO </text:span><text:span text:style-name="T43">z dnia 6 listopada 2012 r. </text:span><text:span text:style-name="T41">w sprawie ustalenia terminu, </text:span>częstotliwości <text:span text:style-name="T41">i trybu uiszczania </text:span>opłaty <text:span text:style-name="T41">za gospodarowanie odpadami komunalnymi</text:span></text:p>
      <text:p text:style-name="P52"/>
      <text:p text:style-name="P52"/>
      <text:p text:style-name="P43"><text:span text:style-name="T10">UCHWAŁA </text:span><text:span text:style-name="T15">NR XXI/152/12 </text:span><text:span text:style-name="T41">RADY GMINY KISZKOWO </text:span><text:span text:style-name="T43">z dnia 6 listopada 2012 r. </text:span><text:span text:style-name="T41">w sprawie wzoru deklaracji o </text:span>wysokości opłaty <text:span text:style-name="T41">za gospodarowanie odpadami komunalnymi </text:span>składanej <text:span text:style-name="T41">przez </text:span>właścicieli nieruchomości, <text:span text:style-name="T41">terminu i miejsca </text:span>składania <text:span text:style-name="T41">deklaracji</text:span></text:p>
      <text:list xml:id="list30653055" text:style-name="WW8Num43">
        <text:list-header>
          <text:p text:style-name="P56"/>
        </text:list-header>
      </text:list>
      <text:p text:style-name="P43"><text:span text:style-name="T10">UCHWAŁA </text:span><text:span text:style-name="T15">NR XXI/153/12 </text:span><text:span text:style-name="T41">RADY GMINY KISZKOWO </text:span><text:span text:style-name="T43">z dnia 6 listopada 2012 r. </text:span><text:span text:style-name="T41">w sprawie ustalenia </text:span>szczegółowego <text:span text:style-name="T41">sposobu i zakresu </text:span>świadczenia usług <text:span text:style-name="T41">w zakresie odbierania odpadów komunalnych od </text:span>właścicieli nieruchomości <text:span text:style-name="T41">i zagospodarowania tych odpadów, w zamian za </text:span><text:soft-page-break/>uiszczoną <text:span text:style-name="T41">przez </text:span>właściciela nieruchomości opłatę <text:span text:style-name="T41">za gospodarowanie odpadami komunalnymi.</text:span></text:p>
      <text:p text:style-name="P44"/>
      <text:p text:style-name="P45">UCHWA<text:span text:style-name="T46">Ł</text:span>A NR XXV/201/13 RADY GMINY KISZKOWO z dnia 30 kwietnia 2013 r. w sprawie Regulaminu utrzymania czysto<text:span text:style-name="T46">ś</text:span>ci i porz<text:span text:style-name="T46">ą</text:span>dku na terenie Gminy Kiszkowo</text:p>
      <text:p text:style-name="P7"/>
      <text:p text:style-name="P46"><text:span text:style-name="T10">UCHWAŁA XXIV/197/13 RADY GMINY KISZKOWO </text:span><text:span text:style-name="T45">z dnia 27 marca 2013 r. zmieniająca uchwałę </text:span>Nr XXI/153/12 z dnia 6 listopada 2012 r. w sprawie ustalenia szczegółowego sposobu i zakresu świadczenia usług w zakresie odbierania odpad<text:span text:style-name="T47">ó</text:span>w komunalnych od właścicieli nieruchomości i zagospodarowania tych odpad<text:span text:style-name="T47">ó</text:span>w, w zamian za uiszczoną przez właściciela nieruchomości opłatę za gospodarowanie odpadami komunalnymi.</text:p>
      <text:p text:style-name="P46"/>
      <text:p text:style-name="P43">UCHWAŁA <text:span text:style-name="T41">NR XXXI/247/13 RADY GMINY KISZKOWO </text:span><text:span text:style-name="T43">z dnia 30 grudnia 2013 r. </text:span>zmieniająca uchwałę <text:span text:style-name="T41">nr XXI/150/12 Rady Gminy Kiszkowo z dnia 6 listopada 2012 r. w sprawie: wyboru metod ustalenia </text:span>opłaty <text:span text:style-name="T41">za gospodarowanie odpadami komunalnymi na terenie </text:span>nieruchomości, <text:span text:style-name="T41">stawki takiej </text:span>opłaty <text:span text:style-name="T41">oraz stawki </text:span>opłaty <text:span text:style-name="T41">za pojemnik o </text:span>określonej pojemności.</text:p>
      <text:p text:style-name="P47"/>
      <text:p text:style-name="P43">UCHWAŁA <text:span text:style-name="T41">NR XXXI/248/13 RADY GMINY KISZKOWO </text:span><text:span text:style-name="T43">z dnia 30 grudnia 2013 r. </text:span>zmieniająca uchwałę <text:span text:style-name="T41">nr XXI/152/12 Rady Gminy Kiszkowo z dnia 6 listopada 2012 r. w sprawie: wzoru deklaracji o </text:span>wysokości opłaty <text:span text:style-name="T41">za gospodarowanie odpadami komunalnymi </text:span>składanej <text:span text:style-name="T41">przez </text:span>właścicieli nieruchomości, <text:span text:style-name="T41">terminu i miejsca </text:span>składania <text:span text:style-name="T41">deklaracji.</text:span></text:p>
      <text:p text:style-name="P43"/>
      <text:p text:style-name="P18"/>
      <text:p text:style-name="P33">2. System gospodarowania odpadami komunalnymi. <text:span text:style-name="T49"><text:s/></text:span></text:p>
      <text:p text:style-name="P8">Gmina Kiszkowo systemem gospodarowania odpadami komunalnymi objęła nieruchomości zamieszkałe i niezamieszkałe w tym osoby fizyczne.</text:p>
      <text:p text:style-name="P7">Odpady z terenu Gminy Kiszkowo w 2014 r. były odbierane przez firmę REMONDIS Sanitech Poznań, Spółka z o.o. Oddział Wągrowiec, ul. Skocka 13a, 62-100 Wągrowiec.<text:span text:style-name="T35"> </text:span></text:p>
      <text:p text:style-name="P7">Zgodnie z Regulaminem Utrzymania Czystości i Porządku na terenie Gminy Kiszkowo prowadzona jest zbiórka następujących frakcji: </text:p>
      <text:p text:style-name="P60">1) <text:s/>zmieszane odpady komunalne,</text:p>
      <text:p text:style-name="P60">2) <text:s/>odpady komunalne ulegające biodegradacji,</text:p>
      <text:p text:style-name="P60">3) <text:s/>tworzywa sztuczne,</text:p>
      <text:p text:style-name="P60">4) <text:s/>opakowania wielomateriałowe,</text:p>
      <text:p text:style-name="P60">5) <text:s/>metal,</text:p>
      <text:p text:style-name="P60">6) <text:s/>szkło,</text:p>
      <text:p text:style-name="P60"><text:soft-page-break/>7) <text:s/>papier,</text:p>
      <text:p text:style-name="P60">8) <text:s/>odpady zielone (z ogrodów),</text:p>
      <text:p text:style-name="P60">9) <text:s/>meble i odpady wielkogabarytowe,</text:p>
      <text:p text:style-name="P60">10) <text:s/>odpady elektryczne i elektroniczne,</text:p>
      <text:p text:style-name="P60">11) <text:s/>baterie i akumulatory,</text:p>
      <text:p text:style-name="P60">12) <text:s/>chemikalia,</text:p>
      <text:list xml:id="list30636723" text:style-name="L3">
        <text:list-item>
          <text:p text:style-name="P61">przeterminowane leki,</text:p>
        </text:list-item>
        <text:list-item>
          <text:p text:style-name="P59">budowlane i rozbiórkowe.</text:p>
        </text:list-item>
      </text:list>
      <text:p text:style-name="P16">Zmieszane odpady komunalne zbierane były w pojemniki przydomowe oraz w Gminnym Punkcie Selektywnej Zbiórki Odpadów Komunalnych (GPSZOK) w Kiszkowie.</text:p>
      <text:p text:style-name="P17">Na punkcie GPSZOK w Kiszkowie zbierane były również wszystkie wyżej wymionie frakcje.</text:p>
      <text:p text:style-name="P16">W 33 Punktach Selektywnej Zbiórki Odpadów Komunalnych (PSZOK) rozmieszczonych na terenie całej gminy wyposażonych w dzwony oraz kontenery zbierane były: tworzywa sztuczne, opakowania wielomateriałowe, metal, szkło, papier i tekstylia.</text:p>
      <text:p text:style-name="P58">Meble i odpady wielkogabarytowe oraz<text:span text:style-name="T17"> odpady elektryczne i elektroniczne odbierane były także 2 razy (kwiecień i październik) z 13 miejscowości:</text:span></text:p>
      <text:list xml:id="list30645369" text:style-name="WW8Num2">
        <text:list-item>
          <text:p text:style-name="P50">Sławno – ul. Za Jeziorem, naprzeciw posesji nr 15</text:p>
        </text:list-item>
        <text:list-item>
          <text:p text:style-name="P50">Łagiewniki Kościelne - przy pałacu</text:p>
        </text:list-item>
        <text:list-item>
          <text:p text:style-name="P50">Węgorzewo – przy świetlicy</text:p>
        </text:list-item>
        <text:list-item>
          <text:p text:style-name="P50">Rybno Wielkie – przy boisku, obok dzwonów na selektywną zbiórkę</text:p>
        </text:list-item>
        <text:list-item>
          <text:p text:style-name="P50">Skrzetuszewo – przy sklepie</text:p>
        </text:list-item>
        <text:list-item>
          <text:p text:style-name="P50">Charzewo – przy kotłowni</text:p>
        </text:list-item>
        <text:list-item>
          <text:p text:style-name="P50">Sroczyn – na posesji sołtysa</text:p>
        </text:list-item>
        <text:list-item>
          <text:p text:style-name="P50">Ujazd – na posesji sołtysa</text:p>
        </text:list-item>
        <text:list-item>
          <text:p text:style-name="P50">Dąbrówka Kościelna – obok dzwonów na selektywną zbiórkę</text:p>
        </text:list-item>
        <text:list-item>
          <text:p text:style-name="P50">Turostowo – przy kotłowni</text:p>
        </text:list-item>
        <text:list-item>
          <text:p text:style-name="P50">Olekszyn – przy świetlicy</text:p>
        </text:list-item>
        <text:list-item>
          <text:p text:style-name="P50">Głębokie – przy sklepie</text:p>
        </text:list-item>
        <text:list-item>
          <text:p text:style-name="P57">Kiszkowo – ul. Rolna 1A GPSZOK </text:p>
        </text:list-item>
      </text:list>
      <text:p text:style-name="P7"><text:s/></text:p>
      <text:p text:style-name="P33"><text:span text:style-name="T16">3. Ilość zebranych odpadów w 2014 r. </text:span><text:span text:style-name="T13"><text:s/></text:span></text:p>
      <text:p text:style-name="P24"><text:span text:style-name="T17">3.1. Odpady niesegregowane (zmieszane odpady komunalne): 20 03 01 - </text:span><text:span text:style-name="T16">904,42 Mg </text:span></text:p>
      <text:p text:style-name="P12"><text:span text:style-name="T48">3.2. Odpady segregowane:</text:span> - 183,98 Mg </text:p>
      <text:p text:style-name="P30"><text:span text:style-name="T16">W</text:span><text:span text:style-name="T13"> tym:</text:span></text:p>
      <text:list xml:id="list30649937" text:style-name="L4">
        <text:list-item>
          <text:p text:style-name="P32"><text:span text:style-name="T13">opakowania z papieru i tektury: 15 01 01 –</text:span><text:span text:style-name="T16"> 5,6 Mg</text:span></text:p>
        </text:list-item>
        <text:list-item>
          <text:p text:style-name="P25"><text:soft-page-break/><text:span text:style-name="T17">opakowania z tworzyw sztucznych, opakowania wielomateriałowe, metal, tekstylia odzież: 15 01 02, 15 01 04, 15 01 05, 15 01 09, 20 01 10, 20 01 11 – </text:span><text:span text:style-name="T16">52,89 Mg</text:span></text:p>
        </text:list-item>
        <text:list-item>
          <text:p text:style-name="P27"><text:span text:style-name="T17">opakowania ze szkła: 15 01 07 –</text:span><text:span text:style-name="T16"> 79,73 Mg</text:span></text:p>
        </text:list-item>
        <text:list-item>
          <text:p text:style-name="P27"><text:span text:style-name="T17">odpady wielkogabarytowe: 20 03 07</text:span><text:span text:style-name="T16"> – 23,66 Mg </text:span></text:p>
        </text:list-item>
        <text:list-item>
          <text:p text:style-name="P32"><text:span text:style-name="T13">zużyte opony: 16 01 03 –</text:span><text:span text:style-name="T16"> 22,1 Mg</text:span></text:p>
        </text:list-item>
      </text:list>
      <text:p text:style-name="P12"/>
      <text:p text:style-name="P12"/>
      <text:p text:style-name="P18">4. Możliwości przetwarzania odpadów. </text:p>
      <text:p text:style-name="P31"><text:span text:style-name="T13">Na podstawie art. 3 ust. 2 pkt 10 ppkt a u.c.p.g. Gmina ma obowiązek przeanalizować możliwość przetwarzania zmieszanych odpadów komunalnych, odpadów zielonych oraz pozostałości z sortowania odpadów komunalnych przeznaczonych do składowania. Zgodnie z art. 9e ust. 2 u.c.p.g. podmiot odbierający odpady komunalne od właścicieli nieruchomości jest obowiązany do przekazywania zmieszanych odpadów komunalnych, odpadów zielonych oraz pozostałości z sortowania odpadów komunalnych przeznaczonych do składowania do regionalnej instalacji do przetwarzania odpadów komunalnych. Zgodnie z założeniami u.c.p.g. oraz Planu gospodarki odpadami Województwa Wielopolskiego na lata 2012-2017 gmina Kiszkowo wchodzi w skład regionu VII. Z uwagi na powyższe, odebrane od właścicieli nieruchomości zamieszkałych z terenu gminy Kiszkowo zmieszane </text:span><text:span text:style-name="T13">odpady komunalne, </text:span><text:span text:style-name="T31">odpady zielone oraz pozostałości z sortowania odpadów komunalnych </text:span><text:span text:style-name="T31">przeznaczonych do składowania, są transportowane przez firmę </text:span><text:span text:style-name="T13">REMONDIS Sanitech Poznań, Spółka z o.o. Oddział Wągrowiec, ul. Skocka 13a, 62-100 Wągrowiec</text:span><text:span text:style-name="T31"> do regionalnej instalacji przetwarzania odpadów komunalnych ZZO w Lulkowie zarządzanej przez </text:span><text:span text:style-name="T14">URBIS sp. z o. o. ul. Bolesława Chrobrego 24/25 62-200 Gniezno.</text:span><text:span text:style-name="T31"> </text:span><text:span text:style-name="T13">Na terenie Gminy Kiszkowo nie ma możliwości przetwarzania odpadów. Zmieszane odpady komunalne oraz wielkogabarytowe zostały przewiezione do Zakładu Zagospodarowania Odpadów w Lulkowie - <text:s/></text:span><text:span text:style-name="T14">URBIS sp. z o. o. ul. Bolesława Chrobrego 24/25 62-200 Gniezno natomiast </text:span><text:span text:style-name="T13">opakowania z papieru i tektury, opakowania z tworzyw sztucznych, opakowania wielomateriałowe, metal, tekstylia odzież oraz opakowania ze szkła zostały przewiezione do </text:span><text:span text:style-name="T14">Remondis Sanitech Poznań Sp. z o. o. ul. Górecka 104, 61-483 Poznań, Sortownia Krańcowa, ul. Krańcowa 14 61-483 Poznań.</text:span></text:p>
      <text:p text:style-name="P15"/>
      <text:p text:style-name="P34">5. Osiągnięte <text:s/>poziomy recyklingu.</text:p>
      <text:p text:style-name="P42"><text:span text:style-name="T44">Zgodnie z </text:span><text:bookmark text:name="wrapper"/><text:span text:style-name="T44">rozporządzeniem ministra środowiska z dnia 29 maja 2012 r. w sprawie poziomów recyklingu, przygotowania do ponownego użycia i odzysku innymi metodami niektórych frakcji odpadów komunalnych w 2014 roku wymagany minimalny poziom odzysku <text:s/>papieru, metalu, tworzyw sztucznych i szkła wynosił 14 %, Gmina Kiszkowo osiągnęła pozom 29,2%.</text:span></text:p>
      <text:p text:style-name="P26"><text:bookmark text:name="wrapper1"/><text:span text:style-name="T44">W 2014 r d</text:span><text:span text:style-name="T44">opuszczalny poziom masy odpadów komunalnych ulegających biodegradacji </text:span><text:soft-page-break/><text:span text:style-name="T44">przekazywanych do składowania w stosunku do masy tych odpadów wytworzonych w 1995 r. [%] wynosił max. 50%. W 2014 r poziom ten wyniósł 0% ponieważ <text:s/>nie przekazano żadnej ilości odpadów biodegradowalnych na składowisko.</text:span></text:p>
      <text:p text:style-name="P28">W 2014 r dopuszczalny poziom masy odpadów innych niż niebezpieczne <text:s/>budowlanych i rozbiórkowych przekazywanych do składowania <text:s/>wynosił max. 38 %. W 2014 r poziom ten wyniósł 0% ponieważ <text:s/>nie przekazano żadnej ilości wyżej wymienionych odpadów na składowisko.</text:p>
      <text:p text:style-name="P14"/>
      <text:p text:style-name="P20">6. Opłaty i koszty związane z funkcjonowaniem systemu gospodarki odpadami komunalnymi na terenie Gminy Kiszkowo. </text:p>
      <text:p text:style-name="P12">6.1 Stawki obowiązujące na terenie Gminy Kiszkowo dla nieruchomości zamieszkałych w 2014 r. </text:p>
      <text:p text:style-name="P12">W okresie styczeń-luty 2014 obowiązywały następujące stawki:</text:p>
      <text:p text:style-name="P53">1. Stawka <text:span text:style-name="T52">opłaty miesięcznej </text:span>za gospodarowanie odpadami komunalnymi zbieranymi i odbieranymi</text:p>
      <text:p text:style-name="P48">w sposób selektywny wynosiła 10 <text:span text:style-name="T52">zł </text:span>od osoby.</text:p>
      <text:p text:style-name="P48">2. Stawka <text:span text:style-name="T52">opłaty miesięcznej </text:span>za gospodarowanie odpadami komunalnymi zbieranymi i odbieranymi</text:p>
      <text:p text:style-name="P49">w sposób nieselektywny wynosiła 20,00 <text:span text:style-name="T52">zł </text:span>od osoby.</text:p>
      <text:p text:style-name="P54">W okresie marzec-grudzień 2014 obowiązywały następujące stawki:</text:p>
      <text:p text:style-name="P49"><text:span text:style-name="T12">a) </text:span><text:span text:style-name="T11">za gospodarowanie odpadami komunalnymi </text:span>zbieranymi i odbieranymi w sposób selektywny od gospodarstwa domowego:</text:p>
      <text:p text:style-name="P48">1) gospodarstwo domowe <text:span text:style-name="T52">zamieszkałe </text:span>przez 1 <text:span text:style-name="T52">osobę </text:span>- 9 <text:span text:style-name="T52">zł,</text:span></text:p>
      <text:p text:style-name="P48">2) gospodarstwo domowe <text:span text:style-name="T52">zamieszkałe </text:span>przez 2 osoby - 18 <text:span text:style-name="T52">zł,</text:span></text:p>
      <text:p text:style-name="P48">3) gospodarstwo domowe <text:span text:style-name="T52">zamieszkałe </text:span>przez 3 osoby - 27 <text:span text:style-name="T52">zł,</text:span></text:p>
      <text:p text:style-name="P48">4) gospodarstwo domowe <text:span text:style-name="T52">zamieszkałe </text:span>przez 4 osoby - 36 <text:span text:style-name="T52">zł,</text:span></text:p>
      <text:p text:style-name="P48">5) gospodarstwo domowe <text:span text:style-name="T52">zamieszkałe </text:span>przez 5 osób - 45 <text:span text:style-name="T52">zł,</text:span></text:p>
      <text:p text:style-name="P48">6) gospodarstwo domowe <text:span text:style-name="T52">zamieszkałe </text:span>przez 6 osób - 46 <text:span text:style-name="T52">zł,</text:span></text:p>
      <text:p text:style-name="P48">7) gospodarstwo domowe <text:span text:style-name="T52">zamieszkałe </text:span>przez 7 osób - 47 <text:span text:style-name="T52">zł,</text:span></text:p>
      <text:p text:style-name="P48">8) gospodarstwo domowe <text:span text:style-name="T52">zamieszkałe </text:span>przez 8 osób - 48 <text:span text:style-name="T52">zł,</text:span></text:p>
      <text:p text:style-name="P48">9) gospodarstwo domowe <text:span text:style-name="T52">zamieszkałe </text:span>przez 9 osób - 49 <text:span text:style-name="T52">zł,</text:span></text:p>
      <text:p text:style-name="P48">10) gospodarstwo domowe <text:span text:style-name="T52">zamieszkałe </text:span>przez 10 osób - 50 <text:span text:style-name="T52">zł,</text:span></text:p>
      <text:p text:style-name="P48">11) gospodarstwo domowe <text:span text:style-name="T52">zamieszkałe </text:span>przez 11 osób - 51 <text:span text:style-name="T52">zł,</text:span></text:p>
      <text:p text:style-name="P48">12) gospodarstwo domowe <text:span text:style-name="T52">zamieszkałe </text:span>przez 12 osób - 52 <text:span text:style-name="T52">zł,</text:span></text:p>
      <text:p text:style-name="P48">13) gospodarstwo domowe <text:span text:style-name="T52">zamieszkałe </text:span>przez 13 osób - 53 <text:span text:style-name="T52">zł,</text:span></text:p>
      <text:p text:style-name="P48">14) gospodarstwo domowe <text:span text:style-name="T52">zamieszkałe </text:span>przez 14 osób - 54 <text:span text:style-name="T52">zł,</text:span></text:p>
      <text:p text:style-name="P48"><text:soft-page-break/>15) gospodarstwo domowe <text:span text:style-name="T52">zamieszkałe </text:span>przez 15 i <text:span text:style-name="T52">więcej </text:span>osób - 55 <text:span text:style-name="T52">zł.</text:span></text:p>
      <text:p text:style-name="P48"><text:span text:style-name="T52">b) </text:span>za gospodarowanie odpadami komunalnymi zbieranymi i odbieranymi w sposób nieselektywny od gospodarstwa domowego:</text:p>
      <text:p text:style-name="P48">1) gospodarstwo domowe <text:span text:style-name="T52">zamieszkałe </text:span>przez 1 <text:span text:style-name="T52">osobę </text:span>- 20 <text:span text:style-name="T52">zł,</text:span></text:p>
      <text:p text:style-name="P48">2) gospodarstwo domowe <text:span text:style-name="T52">zamieszkałe </text:span>przez 2 osoby - 40 <text:span text:style-name="T52">zł,</text:span></text:p>
      <text:p text:style-name="P48">3) gospodarstwo domowe <text:span text:style-name="T52">zamieszkałe </text:span>przez 3 osoby - 60 <text:span text:style-name="T52">zł,</text:span></text:p>
      <text:p text:style-name="P48">4) gospodarstwo domowe <text:span text:style-name="T52">zamieszkałe </text:span>przez 4 osoby - 80 <text:span text:style-name="T52">zł,</text:span></text:p>
      <text:p text:style-name="P48">5) gospodarstwo domowe <text:span text:style-name="T52">zamieszkałe </text:span>przez 5 osób - 100 <text:span text:style-name="T52">zł,</text:span></text:p>
      <text:p text:style-name="P48">6) gospodarstwo domowe <text:span text:style-name="T52">zamieszkałe </text:span>przez 6 osób - 120 <text:span text:style-name="T52">zł,</text:span></text:p>
      <text:p text:style-name="P48">7) gospodarstwo domowe <text:span text:style-name="T52">zamieszkałe </text:span>przez 7 osób - 140 <text:span text:style-name="T52">zł,</text:span></text:p>
      <text:p text:style-name="P48">8) gospodarstwo domowe <text:span text:style-name="T52">zamieszkałe </text:span>przez 8 osób - 160 <text:span text:style-name="T52">zł,</text:span></text:p>
      <text:p text:style-name="P48">9) gospodarstwo domowe <text:span text:style-name="T52">zamieszkałe </text:span>przez 9 osób - 180 <text:span text:style-name="T52">zł,</text:span></text:p>
      <text:p text:style-name="P48">10) gospodarstwo domowe <text:span text:style-name="T52">zamieszkałe </text:span>przez 10 osób - 200 <text:span text:style-name="T52">zł,</text:span></text:p>
      <text:p text:style-name="P48">11) gospodarstwo domowe <text:span text:style-name="T52">zamieszkałe </text:span>przez 11 osób - 220 <text:span text:style-name="T52">zł,</text:span></text:p>
      <text:p text:style-name="P48">12) gospodarstwo domowe <text:span text:style-name="T52">zamieszkałe </text:span>przez 12 osób - 240 <text:span text:style-name="T52">zł,</text:span></text:p>
      <text:p text:style-name="P48">13) gospodarstwo domowe <text:span text:style-name="T52">zamieszkałe </text:span>przez 13 osób - 260 <text:span text:style-name="T52">zł,</text:span></text:p>
      <text:p text:style-name="P48">14) gospodarstwo domowe <text:span text:style-name="T52">zamieszkałe </text:span>przez 14 osób - 280 <text:span text:style-name="T52">zł,</text:span></text:p>
      <text:p text:style-name="P51"><text:span text:style-name="T43">15) gospodarstwo domowe </text:span><text:span text:style-name="T52">zamieszkałe </text:span><text:span text:style-name="T43">przez 15 i </text:span><text:span text:style-name="T52">więcej </text:span><text:span text:style-name="T43">osób - 300 </text:span><text:span text:style-name="T52">zł.”</text:span></text:p>
      <text:p text:style-name="P14">6.2 Stawki obowiązujące na terenie Gminy Kiszkowo dla nieruchomości niezamieszkałych w 2014 r. </text:p>
      <text:p text:style-name="P8">1. Stawka opłaty miesięcznej za gospodarowanie odpadami komunalnymi zbieranymi i odbieranymi</text:p>
      <text:p text:style-name="P8">w sposób selektywny powstającymi na niezamieszkałych nieruchomościach wynosi od:</text:p>
      <text:p text:style-name="P8">a) pojemnika o pojemności 120 l - 20,00 zł brutto</text:p>
      <text:p text:style-name="P8">b) pojemnika o pojemności 240 l - 35,00 zł brutto</text:p>
      <text:p text:style-name="P8">c) pojemnika o pojemności 1100 l – 160,00 zł brutto</text:p>
      <text:p text:style-name="P8">2. Stawka opłaty miesięcznej za gospodarowanie odpadami komunalnymi zbieranymi i odbieranymi</text:p>
      <text:p text:style-name="P8">w sposób nieselektywny powstającymi na niezamieszkałych nieruchomościach wynosi od:</text:p>
      <text:p text:style-name="P8">a) pojemnika o pojemności 120 l – 40,00 zł brutto</text:p>
      <text:p text:style-name="P8">b) pojemnika o pojemności 240 l - 70,00 zł brutto</text:p>
      <text:list xml:id="list30628266" text:style-name="L5">
        <text:list-item>
          <text:p text:style-name="P9">pojemnika o pojemności 1100 l - 320,00 zł brutto</text:p>
        </text:list-item>
      </text:list>
      <text:p text:style-name="P35"/>
      <text:p text:style-name="P36">Ogólne dane podatkowe dotyczące gospodarka odpadami</text:p>
      <text:p text:style-name="P37"/>
      <table:table table:name="Tabela2" table:style-name="Tabela2">
        <table:table-column table:style-name="Tabela2.A"/>
        <table:table-column table:style-name="Tabela2.B"/>
        <text:soft-page-break/>
        <table:table-row>
          <table:table-cell table:style-name="Tabela2.A1" office:value-type="string">
            <text:p text:style-name="P4">Przypis na 2014 r osoby fizyczne</text:p>
          </table:table-cell>
          <table:table-cell table:style-name="Tabela2.B1" office:value-type="string">
            <text:p text:style-name="P5">522655,00 zł</text:p>
          </table:table-cell>
        </table:table-row>
        <table:table-row>
          <table:table-cell table:style-name="Tabela2.A2" office:value-type="string">
            <text:p text:style-name="P4">Przypis na 2014 r osoby prawne</text:p>
          </table:table-cell>
          <table:table-cell table:style-name="Tabela2.B2" office:value-type="string">
            <text:p text:style-name="P5">74150,00 zł</text:p>
          </table:table-cell>
        </table:table-row>
        <table:table-row>
          <table:table-cell table:style-name="Tabela2.A2" office:value-type="string">
            <text:p text:style-name="P4">Wpłaty bieżące łącznie</text:p>
          </table:table-cell>
          <table:table-cell table:style-name="Tabela2.B2" office:value-type="string">
            <text:p text:style-name="P5">556084,89 zł</text:p>
          </table:table-cell>
        </table:table-row>
        <table:table-row>
          <table:table-cell table:style-name="Tabela2.A2" office:value-type="string">
            <text:p text:style-name="P4">Zaległości od 1.07.2013 do 31.12.2014</text:p>
          </table:table-cell>
          <table:table-cell table:style-name="Tabela2.B2" office:value-type="string">
            <text:p text:style-name="P5">18357,41 zł</text:p>
          </table:table-cell>
        </table:table-row>
        <table:table-row>
          <table:table-cell table:style-name="Tabela2.A2" office:value-type="string">
            <text:p text:style-name="P4">Nadpłata </text:p>
          </table:table-cell>
          <table:table-cell table:style-name="Tabela2.B2" office:value-type="string">
            <text:p text:style-name="P5">17950,00 zł</text:p>
          </table:table-cell>
        </table:table-row>
      </table:table>
      <text:p text:style-name="P41"/>
      <text:p text:style-name="P41"/>
      <text:p text:style-name="P41"/>
      <text:p text:style-name="P36">Koszty systemu gospodarowania odpadami przedstawiały się następująco:</text:p>
      <text:p text:style-name="P4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7">Opłata za zagospodarowanie odpadów na składowisku</text:p>
          </table:table-cell>
          <table:table-cell table:style-name="Tabela1.B1" office:value-type="string">
            <text:p text:style-name="P6"><text:s/>307175,76 zł</text:p>
            <text:p text:style-name="P38"/>
          </table:table-cell>
        </table:table-row>
        <table:table-row>
          <table:table-cell table:style-name="Tabela1.A2" office:value-type="string">
            <text:p text:style-name="P37">Opłata za zagospodarowanie odpadów segregowanych (papier, tworzywa sztuczne, szkło, odpady wielkogabarytowe)</text:p>
          </table:table-cell>
          <table:table-cell table:style-name="Tabela1.B2" office:value-type="string">
            <text:p text:style-name="P38">55276,13 zł</text:p>
          </table:table-cell>
        </table:table-row>
        <table:table-row>
          <table:table-cell table:style-name="Tabela1.A2" office:value-type="string">
            <text:p text:style-name="P37">Opłata za transport odpadów</text:p>
          </table:table-cell>
          <table:table-cell table:style-name="Tabela1.B2" office:value-type="string">
            <text:p text:style-name="P38">50945,76 zł</text:p>
          </table:table-cell>
        </table:table-row>
        <table:table-row>
          <table:table-cell table:style-name="Tabela1.A2" office:value-type="string">
            <text:p text:style-name="P37">Opłata za <text:s/>pojemniki przeznaczone do zbierania odpadów</text:p>
          </table:table-cell>
          <table:table-cell table:style-name="Tabela1.B2" office:value-type="string">
            <text:p text:style-name="P38">55880,40 zł</text:p>
          </table:table-cell>
        </table:table-row>
        <table:table-row>
          <table:table-cell table:style-name="Tabela1.A2" office:value-type="string">
            <text:p text:style-name="P4">Razem koszty zagospodarowania odpadów</text:p>
          </table:table-cell>
          <table:table-cell table:style-name="Tabela1.B2" office:value-type="string">
            <text:p text:style-name="P5">465183,52 zł</text:p>
          </table:table-cell>
        </table:table-row>
      </table:table>
      <text:p text:style-name="P40"/>
      <text:p text:style-name="P40"/>
      <text:p text:style-name="P40"/>
      <text:p text:style-name="P19">7. Liczba mieszkańców objętych systemem gospodarki odpadami komunalnymi. </text:p>
      <text:p text:style-name="P23"><text:span text:style-name="T33">Gmina Kiszkowo liczy 5496 mieszkańców ( stan na 31.12.2014 r.). W deklaracjach złożonych w urzędzie ujętych do opłat zostało 4954 osób. </text:span>Różnica między liczbą mieszkańców zameldowanych, a ujętych do opłat wynika z podjęcia przez mieszkańców pracy za granicą, w delegacji oraz studiujących się i uczących się poza terenem gminy.</text:p>
      <text:p text:style-name="P23">W 2014 roku systemem gospodarowania objęte były również 77 osoby prawne z których 55 zadeklarowała zbiórkę odpadów w sposób selektywny i 22 w sposób nieselektywny. </text:p>
      <text:p text:style-name="P18"/>
      <text:p text:style-name="P18">8. Liczba właścicieli nieruchomości którzy nie zawarli umowy, o której mowa w art. 6 ust. 1 </text:p>
      <text:p text:style-name="P8">Gmina Kiszkowo systemem gospodarowania odpadami komunalnymi objęła wszystkie nieruchomości (zamieszkałe i niezamieszkałe) w związku z tym właściciele nieruchomości nie mieli możliwości zawierania ww umów.</text:p>
      <text:p text:style-name="P55"/>
      <text:p text:style-name="P18">9. Inwestycje. </text:p>
      <text:p text:style-name="P21"><text:soft-page-break/><text:span text:style-name="T34">W 2014 r. nie prowadzono żadnych inwestycji związanych z gospodarowaniem odpadami komunalnymi na terenie gminy Kiszkowo. Prace inwest</text:span><text:span text:style-name="T34">ycyjne związane z ogrodzeniem nieruchomości i utwardzeniem placu przeprowadzone były w 2013 r. </text:span></text:p>
      <text:p text:style-name="P62"><text:span text:style-name="T34">Wydatkiem inwestycyjnym była dotacja celowa na system unieszkodliwiania odpadów komunalnych dla gmin objętych porozumieniem wraz z budową Zakładu Zagospodarowania Odpadów w Lulkowie w kwocie </text:span>304.620,00 zł.</text:p>
      <text:p text:style-name="P62">W kolejnych latach planowane jest uzupełnienie infrastruktury na GPSZOK, zakup pojazdu do zbierania odpadów, rębaka do odpadów zielonych, utwardzenie większej części placu. </text:p>
      <text:p text:style-name="P63"/>
      <text:p text:style-name="P63"/>
      <text:p text:style-name="P63"/>
      <text:p text:style-name="P63">Sporządził</text:p>
      <text:p text:style-name="P63">Bartosz Krąkowski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1" svg:font-family="Calibri, sans-serif"/>
    <style:font-face style:name="OpenSymbol" svg:font-family="OpenSymbol"/>
    <style:font-face style:name="Tahoma1" svg:font-family="Tahoma"/>
    <style:font-face style:name="TimesNewRoman,Bold" svg:font-family="'TimesNewRoman,Bold'"/>
    <style:font-face style:name="TimesNewRomanPS-BoldMT" svg:font-family="TimesNewRomanPS-BoldMT"/>
    <style:font-face style:name="Z@R94D4.tmp,Bold1" svg:font-family="'Z@R94D4.tmp,Bold'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1" svg:font-family="TimesNewRomanPSMT" style:font-family-generic="roman"/>
    <style:font-face style:name="Z@R94D4.tmp,Bold" svg:font-family="'Z@R94D4.tmp,Bold'" style:font-family-generic="roman"/>
    <style:font-face style:name="Z@R9524.tmp" svg:font-family="Z@R9524.tmp" style:font-family-generic="roman"/>
    <style:font-face style:name="Calibri" svg:font-family="Calibri, Calibri" style:font-family-generic="swiss"/>
    <style:font-face style:name="TimesNewRomanPS-BoldMT1" svg:font-family="TimesNewRomanPS-Bold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color="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 K</meta:initial-creator>
    <meta:creation-date>2015-06-11T10:13:47.96</meta:creation-date>
    <dc:date>2015-12-18T10:55:19.91</dc:date>
    <dc:creator>B K</dc:creator>
    <meta:editing-duration>PT16H27M23S</meta:editing-duration>
    <meta:editing-cycles>16</meta:editing-cycles>
    <meta:generator>OpenOffice.org/3.1$Win32 OpenOffice.org_project/310m11$Build-9399</meta:generator>
    <meta:document-statistic meta:table-count="2" meta:image-count="0" meta:object-count="0" meta:page-count="9" meta:paragraph-count="170" meta:word-count="2220" meta:character-count="15306"/>
  </office:meta>
</office:document-meta>
</file>