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-0.4375in" fo:margin-right="-0.3854in">
        <style:tab-stops/>
      </style:paragraph-properties>
    </style:style>
    <style:style style:name="P3" style:parent-style-name="Standard" style:family="paragraph">
      <style:paragraph-properties fo:margin-left="-0.4375in" fo:margin-right="-0.3854in">
        <style:tab-stops/>
      </style:paragraph-properties>
    </style:style>
    <style:style style:name="P4" style:parent-style-name="Standard" style:family="paragraph">
      <style:paragraph-properties fo:margin-left="-0.4375in" fo:margin-right="-0.385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4631in" style:use-optimal-column-width="false"/>
    </style:style>
    <style:style style:name="TableColumn11" style:family="table-column">
      <style:table-column-properties style:column-width="0.4423in" style:use-optimal-column-width="false"/>
    </style:style>
    <style:style style:name="TableColumn12" style:family="table-column">
      <style:table-column-properties style:column-width="0.4534in" style:use-optimal-column-width="false"/>
    </style:style>
    <style:style style:name="TableColumn13" style:family="table-column">
      <style:table-column-properties style:column-width="0.3888in" style:use-optimal-column-width="false"/>
    </style:style>
    <style:style style:name="TableColumn14" style:family="table-column">
      <style:table-column-properties style:column-width="0.4312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2.3965in" style:use-optimal-column-width="false"/>
    </style:style>
    <style:style style:name="TableColumn18" style:family="table-column">
      <style:table-column-properties style:column-width="0.5222in" style:use-optimal-column-width="false"/>
    </style:style>
    <style:style style:name="TableColumn19" style:family="table-column">
      <style:table-column-properties style:column-width="0.484in" style:use-optimal-column-width="false"/>
    </style:style>
    <style:style style:name="TableColumn20" style:family="table-column">
      <style:table-column-properties style:column-width="0.568in" style:use-optimal-column-width="false"/>
    </style:style>
    <style:style style:name="TableColumn21" style:family="table-column">
      <style:table-column-properties style:column-width="0.5923in" style:use-optimal-column-width="false"/>
    </style:style>
    <style:style style:name="Table9" style:family="table">
      <style:table-properties style:width="7.4687in" fo:margin-left="0.1041in" table:align="lef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2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2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2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3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4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4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4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5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6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71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start" fo:line-height="150%"/>
      <style:text-properties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start"/>
      <style:text-properties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start"/>
      <style:text-properties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start"/>
      <style:text-properties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8pt" style:font-size-asian="8pt" style:font-size-complex="8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Row99" style:family="table-row">
      <style:table-row-properties style:min-row-height="4.0951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1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2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6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8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9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1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2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3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6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8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29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3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4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5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6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7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8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19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0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1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3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4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5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6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7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8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29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0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1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3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4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5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6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7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8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339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6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7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8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39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0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2" style:parent-style-name="Standard" style:family="paragraph">
      <style:paragraph-properties fo:text-align="center" fo:line-height="150%"/>
      <style:text-properties fo:font-size="9pt" style:font-size-asian="9pt" style:font-size-complex="9pt"/>
    </style:style>
    <style:style style:name="P41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1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2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3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4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0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1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2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3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4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5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6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459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start"/>
      <style:text-properties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start"/>
      <style:text-properties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510" style:parent-style-name="Standard" style:family="paragraph">
      <style:text-properties fo:font-weight="bold" style:font-weight-asian="bold" style:font-weight-complex="bold"/>
    </style:style>
    <style:style style:name="P5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TRANS-STACH <text:s text:c="91"/>Rozkład ważny od 18.09.2023 r.</text:p>
      <text:p text:style-name="Standard">ul. Nowa 17</text:p>
      <text:p text:style-name="Standard">62-220 Niechanowo</text:p>
      <text:p text:style-name="Standard">7841011253 <text:s/></text:p>
      <text:p text:style-name="P2"/>
      <text:p text:style-name="P3"/>
      <text:p text:style-name="P4"><text:s text:c="9"/><text:span text:style-name="T5">GNIEZNO DA - DĄBRÓWKA KOŚCIELNA przez: OWIECZKI KISZKOWO</text:span></text:p>
      <text:p text:style-name="Standard"/>
      <text:p text:style-name="Standard">Nazwa linii: <text:s text:c="3"/><text:span text:style-name="T6">DK , DK/1</text:span></text:p>
      <text:p text:style-name="Standard">Numer linii komunikacyjnej:</text:p>
      <text:p text:style-name="Standard">Numer linii:<text:s/><text:span text:style-name="T7">1</text:span></text:p>
      <text:p text:style-name="Standard">Numer zezwolenia:<text:s/><text:span text:style-name="T8">004/2019</text:span></text:p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K zw.</text:p>
          </table:table-cell>
          <table:table-cell table:style-name="TableCell28">
            <text:p text:style-name="P29"/>
            <text:p text:style-name="P30"/>
            <text:p text:style-name="P31"/>
            <text:p text:style-name="P32">K zw</text:p>
          </table:table-cell>
          <table:table-cell table:style-name="TableCell33">
            <text:p text:style-name="P34"/>
            <text:p text:style-name="P35"/>
            <text:p text:style-name="P36"/>
            <text:p text:style-name="P37">K zw.</text:p>
          </table:table-cell>
          <table:table-cell table:style-name="TableCell38">
            <text:p text:style-name="P39"/>
            <text:p text:style-name="P40"/>
            <text:p text:style-name="P41"/>
            <text:p text:style-name="P42">K zw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Skrót nazwy firmy</text:p>
            <text:p text:style-name="P51">Numer kursu</text:p>
            <text:p text:style-name="P52">Oznaczenie</text:p>
            <text:p text:style-name="P53">Komunikacja zwykła</text:p>
          </table:table-cell>
          <table:table-cell table:style-name="TableCell54">
            <text:p text:style-name="P55"/>
            <text:p text:style-name="P56"/>
            <text:p text:style-name="P57"/>
            <text:p text:style-name="P58">K zw</text:p>
          </table:table-cell>
          <table:table-cell table:style-name="TableCell59">
            <text:p text:style-name="P60"/>
            <text:p text:style-name="P61"/>
            <text:p text:style-name="P62"/>
            <text:p text:style-name="P63">K zw.</text:p>
          </table:table-cell>
          <table:table-cell table:style-name="TableCell64">
            <text:p text:style-name="P65"/>
            <text:p text:style-name="P66"/>
            <text:p text:style-name="P67"/>
            <text:p text:style-name="P68">K zw.</text:p>
          </table:table-cell>
          <table:table-cell table:style-name="TableCell69">
            <text:p text:style-name="P70"/>
            <text:p text:style-name="P71"/>
            <text:p text:style-name="P72"/>
            <text:p text:style-name="P73">K zw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Km</text:p>
          </table:table-cell>
          <table:table-cell table:style-name="TableCell85">
            <text:p text:style-name="P86">Odl</text:p>
          </table:table-cell>
          <table:table-cell table:style-name="TableCell87">
            <text:p text:style-name="P88">Lp</text:p>
          </table:table-cell>
          <table:table-cell table:style-name="TableCell89">
            <text:p text:style-name="P90">Dworce i przystanki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8:00</text:p>
            <text:p text:style-name="P102">08:09</text:p>
            <text:p text:style-name="P103">08:11</text:p>
            <text:p text:style-name="P104">08:12</text:p>
            <text:p text:style-name="P105">08:17</text:p>
            <text:p text:style-name="P106">08:20</text:p>
            <text:p text:style-name="P107">08:23</text:p>
            <text:p text:style-name="P108">08:24</text:p>
            <text:p text:style-name="P109">08:26</text:p>
            <text:p text:style-name="P110">08:29</text:p>
            <text:p text:style-name="P111">&lt;</text:p>
            <text:p text:style-name="P112">08:32</text:p>
            <text:p text:style-name="P113">08:35</text:p>
            <text:p text:style-name="P114">08:36</text:p>
            <text:p text:style-name="P115">08:37</text:p>
            <text:p text:style-name="P116">08:39</text:p>
            <text:p text:style-name="P117">08:41</text:p>
            <text:p text:style-name="P118">&lt;</text:p>
            <text:p text:style-name="P119">08:43</text:p>
            <text:p text:style-name="P120">08:45</text:p>
            <text:p text:style-name="P121">08:47</text:p>
            <text:p text:style-name="P122">08:49</text:p>
            <text:p text:style-name="P123">08:50</text:p>
            <text:p text:style-name="P124">08:51</text:p>
            <text:p text:style-name="P125">08:55</text:p>
            <text:p text:style-name="P126">08:57</text:p>
            <text:p text:style-name="P127">09:00</text:p>
            <text:p text:style-name="P128">09:02</text:p>
            <text:p text:style-name="P129">09:05</text:p>
          </table:table-cell>
          <table:table-cell table:style-name="TableCell130">
            <text:p text:style-name="P131">14:40</text:p>
            <text:p text:style-name="P132">14:49</text:p>
            <text:p text:style-name="P133">14:51</text:p>
            <text:p text:style-name="P134">14:52</text:p>
            <text:p text:style-name="P135">14:57</text:p>
            <text:p text:style-name="P136">15:00</text:p>
            <text:p text:style-name="P137">15:03</text:p>
            <text:p text:style-name="P138">15:04</text:p>
            <text:p text:style-name="P139">15:06</text:p>
            <text:p text:style-name="P140">15:09</text:p>
            <text:p text:style-name="P141">&lt;</text:p>
            <text:p text:style-name="P142">15:12</text:p>
            <text:p text:style-name="P143">15:15</text:p>
            <text:p text:style-name="P144">15:16</text:p>
            <text:p text:style-name="P145">15:17</text:p>
            <text:p text:style-name="P146">15:19</text:p>
            <text:p text:style-name="P147">15:21</text:p>
            <text:p text:style-name="P148">&lt;</text:p>
            <text:p text:style-name="P149">15:23</text:p>
            <text:p text:style-name="P150">15:25</text:p>
            <text:p text:style-name="P151">15:27</text:p>
            <text:p text:style-name="P152">15:29</text:p>
            <text:p text:style-name="P153">15:30</text:p>
            <text:p text:style-name="P154">15:31</text:p>
            <text:p text:style-name="P155">15:35</text:p>
            <text:p text:style-name="P156">15:37</text:p>
            <text:p text:style-name="P157">15:40</text:p>
            <text:p text:style-name="P158">15:42</text:p>
            <text:p text:style-name="P159">15:45</text:p>
          </table:table-cell>
          <table:table-cell table:style-name="TableCell160">
            <text:p text:style-name="P161">17:50</text:p>
            <text:p text:style-name="P162">17:55</text:p>
            <text:p text:style-name="P163">17:57</text:p>
            <text:p text:style-name="P164">17:58</text:p>
            <text:p text:style-name="P165">18:02</text:p>
            <text:p text:style-name="P166">18:04</text:p>
            <text:p text:style-name="P167">18:07</text:p>
            <text:p text:style-name="P168">18:08</text:p>
            <text:p text:style-name="P169">18:10</text:p>
            <text:p text:style-name="P170">18:13</text:p>
            <text:p text:style-name="P171">&lt;</text:p>
            <text:p text:style-name="P172">18:15</text:p>
            <text:p text:style-name="P173">18:17</text:p>
            <text:p text:style-name="P174">18:18</text:p>
            <text:p text:style-name="P175">18:19</text:p>
            <text:p text:style-name="P176">18:21</text:p>
            <text:p text:style-name="P177">18:23</text:p>
            <text:p text:style-name="P178">&lt;</text:p>
            <text:p text:style-name="P179">18:25</text:p>
            <text:p text:style-name="P180">18:27</text:p>
            <text:p text:style-name="P181">18:29</text:p>
            <text:p text:style-name="P182">18:30</text:p>
            <text:p text:style-name="P183">18:31</text:p>
            <text:p text:style-name="P184">18:32</text:p>
            <text:p text:style-name="P185">18:35</text:p>
            <text:p text:style-name="P186">18:37</text:p>
            <text:p text:style-name="P187">18:39</text:p>
            <text:p text:style-name="P188">18:41</text:p>
            <text:p text:style-name="P189">18:43</text:p>
          </table:table-cell>
          <table:table-cell table:style-name="TableCell190">
            <text:p text:style-name="P191">19:30</text:p>
            <text:p text:style-name="P192">19:35</text:p>
            <text:p text:style-name="P193">19:37</text:p>
            <text:p text:style-name="P194">19:38</text:p>
            <text:p text:style-name="P195">19:42</text:p>
            <text:p text:style-name="P196">19:44</text:p>
            <text:p text:style-name="P197">19:47</text:p>
            <text:p text:style-name="P198">19:48</text:p>
            <text:p text:style-name="P199">19:50</text:p>
            <text:p text:style-name="P200">19:53</text:p>
            <text:p text:style-name="P201">&lt;</text:p>
            <text:p text:style-name="P202">19:55</text:p>
            <text:p text:style-name="P203">19:57</text:p>
            <text:p text:style-name="P204">19:58</text:p>
            <text:p text:style-name="P205">19:59</text:p>
            <text:p text:style-name="P206">20:01</text:p>
            <text:p text:style-name="P207">20:03</text:p>
            <text:p text:style-name="P208">&lt;</text:p>
            <text:p text:style-name="P209">20:05</text:p>
            <text:p text:style-name="P210">20:07</text:p>
            <text:p text:style-name="P211">20:09</text:p>
            <text:p text:style-name="P212">20:10</text:p>
            <text:p text:style-name="P213">20:11</text:p>
            <text:p text:style-name="P214">20:12</text:p>
            <text:p text:style-name="P215">20:15</text:p>
            <text:p text:style-name="P216">&lt;</text:p>
            <text:p text:style-name="P217">&lt;</text:p>
            <text:p text:style-name="P218">&lt;</text:p>
            <text:p text:style-name="P219">&lt;</text:p>
          </table:table-cell>
          <table:table-cell table:style-name="TableCell220">
            <text:p text:style-name="P221">0</text:p>
            <text:p text:style-name="P222">2</text:p>
            <text:p text:style-name="P223">4</text:p>
            <text:p text:style-name="P224">5</text:p>
            <text:p text:style-name="P225">8</text:p>
            <text:p text:style-name="P226">10</text:p>
            <text:p text:style-name="P227">12</text:p>
            <text:p text:style-name="P228">13</text:p>
            <text:p text:style-name="P229">16</text:p>
            <text:p text:style-name="P230">17</text:p>
            <text:p text:style-name="P231">19</text:p>
            <text:p text:style-name="P232">22</text:p>
            <text:p text:style-name="P233">23</text:p>
            <text:p text:style-name="P234">24</text:p>
            <text:p text:style-name="P235">26</text:p>
            <text:p text:style-name="P236">27</text:p>
            <text:p text:style-name="P237">28</text:p>
            <text:p text:style-name="P238">&lt;</text:p>
            <text:p text:style-name="P239">30</text:p>
            <text:p text:style-name="P240">32</text:p>
            <text:p text:style-name="P241">35</text:p>
            <text:p text:style-name="P242">37</text:p>
            <text:p text:style-name="P243">38</text:p>
            <text:p text:style-name="P244">39</text:p>
            <text:p text:style-name="P245">43</text:p>
            <text:p text:style-name="P246">44</text:p>
            <text:p text:style-name="P247">47</text:p>
            <text:p text:style-name="P248">48</text:p>
            <text:p text:style-name="P249">50</text:p>
          </table:table-cell>
          <table:table-cell table:style-name="TableCell250">
            <text:p text:style-name="P251">0</text:p>
            <text:p text:style-name="P252">2</text:p>
            <text:p text:style-name="P253">1</text:p>
            <text:p text:style-name="P254">3</text:p>
            <text:p text:style-name="P255">2</text:p>
            <text:p text:style-name="P256">2</text:p>
            <text:p text:style-name="P257">1</text:p>
            <text:p text:style-name="P258">3</text:p>
            <text:p text:style-name="P259">1</text:p>
            <text:p text:style-name="P260">2</text:p>
            <text:p text:style-name="P261">3</text:p>
            <text:p text:style-name="P262">1</text:p>
            <text:p text:style-name="P263">1</text:p>
            <text:p text:style-name="P264">2</text:p>
            <text:p text:style-name="P265">1</text:p>
            <text:p text:style-name="P266">1</text:p>
            <text:p text:style-name="P267">1</text:p>
            <text:p text:style-name="P268">&lt;</text:p>
            <text:p text:style-name="P269">2</text:p>
            <text:p text:style-name="P270">2</text:p>
            <text:p text:style-name="P271">2</text:p>
            <text:p text:style-name="P272">2</text:p>
            <text:p text:style-name="P273">1</text:p>
            <text:p text:style-name="P274">1</text:p>
            <text:p text:style-name="P275">4</text:p>
            <text:p text:style-name="P276">1</text:p>
            <text:p text:style-name="P277">3</text:p>
            <text:p text:style-name="P278">1</text:p>
            <text:p text:style-name="P279">2</text:p>
          </table:table-cell>
          <table:table-cell table:style-name="TableCell280">
            <text:p text:style-name="P281">1</text:p>
            <text:p text:style-name="P282">2</text:p>
            <text:p text:style-name="P283">3</text:p>
            <text:p text:style-name="P284">4</text:p>
            <text:p text:style-name="P285">5</text:p>
            <text:p text:style-name="P286">6</text:p>
            <text:p text:style-name="P287">7</text:p>
            <text:p text:style-name="P288">8</text:p>
            <text:p text:style-name="P289">9</text:p>
            <text:p text:style-name="P290">10</text:p>
            <text:p text:style-name="P291">11</text:p>
            <text:p text:style-name="P292">12</text:p>
            <text:p text:style-name="P293">13</text:p>
            <text:p text:style-name="P294">14</text:p>
            <text:p text:style-name="P295">15</text:p>
            <text:p text:style-name="P296">16</text:p>
            <text:p text:style-name="P297">17</text:p>
            <text:p text:style-name="P298">18</text:p>
            <text:p text:style-name="P299">19</text:p>
            <text:p text:style-name="P300">20</text:p>
            <text:p text:style-name="P301">21</text:p>
            <text:p text:style-name="P302">22</text:p>
            <text:p text:style-name="P303">23</text:p>
            <text:p text:style-name="P304">24</text:p>
            <text:p text:style-name="P305">25</text:p>
            <text:p text:style-name="P306">26</text:p>
            <text:p text:style-name="P307">27</text:p>
            <text:p text:style-name="P308">28</text:p>
            <text:p text:style-name="P309">29</text:p>
          </table:table-cell>
          <table:table-cell table:style-name="TableCell310">
            <text:p text:style-name="P311">o <text:s text:c="2"/>GNIEZNO DWORZEC AUTOB. <text:s text:c="8"/>p <text:s text:c="21"/></text:p>
            <text:p text:style-name="P312"><text:s text:c="5"/>GNIEZNO UL. KOSTRZEW.</text:p>
            <text:p text:style-name="P313"><text:s text:c="5"/>GNIEZNO POZNAŃSKA 03/04</text:p>
            <text:p text:style-name="P314"><text:s text:c="5"/>GNIEZNO POZNAŃSKA <text:s/>01</text:p>
            <text:p text:style-name="P315"><text:s text:c="5"/>BRACISZEWO WIEŚ</text:p>
            <text:p text:style-name="P316"><text:s text:c="5"/>STRYCHOWO</text:p>
            <text:p text:style-name="P317"><text:s text:c="5"/>MYŚLĘCIN</text:p>
            <text:p text:style-name="P318"><text:s text:c="5"/>OWIECZKI SZKOŁA</text:p>
            <text:p text:style-name="P319"><text:s text:c="5"/>OWIECZKI</text:p>
            <text:p text:style-name="P320"><text:s text:c="5"/>KOMOROWO</text:p>
            <text:p text:style-name="P321"><text:s text:c="5"/>SIEMIANOWO</text:p>
            <text:p text:style-name="P322"><text:s text:c="5"/>WALISZEWO</text:p>
            <text:p text:style-name="P323"><text:s text:c="5"/>IMIOŁKI</text:p>
            <text:p text:style-name="P324"><text:s text:c="5"/>SŁAWNO</text:p>
            <text:p text:style-name="P325"><text:s text:c="5"/>SŁAWNO (ŻYLICE WIEŚ)</text:p>
            <text:p text:style-name="P326"><text:s text:c="5"/>SŁAWNO (ŻYLICE)</text:p>
            <text:p text:style-name="P327"><text:s text:c="5"/>UJAZD</text:p>
            <text:p text:style-name="P328"><text:s text:c="5"/>UJAZD NŻ</text:p>
            <text:p text:style-name="P329"><text:s text:c="5"/>MYSZKI</text:p>
            <text:p text:style-name="P330"><text:s text:c="5"/>ŁAGIEWNIKI KOŚCIELNE</text:p>
            <text:p text:style-name="P331"><text:s text:c="5"/>OLEKSZYN</text:p>
            <text:p text:style-name="P332"><text:s text:c="5"/>RYBNO WIELKIE NŻ</text:p>
            <text:p text:style-name="P333"><text:s text:c="5"/>RYBNO WIELKIE WIEŚ</text:p>
            <text:p text:style-name="P334"><text:s text:c="5"/>RYBNO WIELKIE NŻ</text:p>
            <text:p text:style-name="P335"><text:s text:c="5"/>KISZKOWO</text:p>
            <text:p text:style-name="P336"><text:s text:c="5"/>KISZKOWO SZKOŁA</text:p>
            <text:p text:style-name="P337"><text:s text:c="5"/>KARCZEWO</text:p>
            <text:p text:style-name="P338"><text:s text:c="5"/>DĄBRÓWKA KOŚC. LAS NŻ</text:p>
            <text:p text:style-name="P339">p <text:s text:c="2"/>DĄBRÓWKA KOŚCIELNA <text:s text:c="14"/>o</text:p>
          </table:table-cell>
          <table:table-cell table:style-name="TableCell340">
            <text:p text:style-name="P341">07:23</text:p>
            <text:p text:style-name="P342">07:15</text:p>
            <text:p text:style-name="P343">07:13</text:p>
            <text:p text:style-name="P344">07:12</text:p>
            <text:p text:style-name="P345">07:07</text:p>
            <text:p text:style-name="P346">07:04</text:p>
            <text:p text:style-name="P347">07:02</text:p>
            <text:p text:style-name="P348">07:01</text:p>
            <text:p text:style-name="P349">07:00</text:p>
            <text:p text:style-name="P350">06:55</text:p>
            <text:p text:style-name="P351">06:50</text:p>
            <text:p text:style-name="P352">06:43</text:p>
            <text:p text:style-name="P353">06:40</text:p>
            <text:p text:style-name="P354">06:39</text:p>
            <text:p text:style-name="P355">06:38</text:p>
            <text:p text:style-name="P356">06:36</text:p>
            <text:p text:style-name="P357">06:34</text:p>
            <text:p text:style-name="P358">06:33</text:p>
            <text:p text:style-name="P359">&lt;</text:p>
            <text:p text:style-name="P360">&lt;</text:p>
            <text:p text:style-name="P361">&lt;</text:p>
            <text:p text:style-name="P362">&lt;</text:p>
            <text:p text:style-name="P363">&lt;</text:p>
            <text:p text:style-name="P364">&lt;</text:p>
            <text:p text:style-name="P365">06:30</text:p>
            <text:p text:style-name="P366">06:28</text:p>
            <text:p text:style-name="P367">06:25</text:p>
            <text:p text:style-name="P368">06:23</text:p>
            <text:p text:style-name="P369">06:20</text:p>
          </table:table-cell>
          <table:table-cell table:style-name="TableCell370">
            <text:p text:style-name="P371">10:58</text:p>
            <text:p text:style-name="P372">10:49</text:p>
            <text:p text:style-name="P373">10:47</text:p>
            <text:p text:style-name="P374">10:46</text:p>
            <text:p text:style-name="P375">10:41</text:p>
            <text:p text:style-name="P376">10:38</text:p>
            <text:p text:style-name="P377">10:36</text:p>
            <text:p text:style-name="P378">10:35</text:p>
            <text:p text:style-name="P379">10:34</text:p>
            <text:p text:style-name="P380">10:29</text:p>
            <text:p text:style-name="P381">&lt;</text:p>
            <text:p text:style-name="P382">10:22</text:p>
            <text:p text:style-name="P383">10:19</text:p>
            <text:p text:style-name="P384">10:18</text:p>
            <text:p text:style-name="P385">10:17</text:p>
            <text:p text:style-name="P386">10:15</text:p>
            <text:p text:style-name="P387">10:13</text:p>
            <text:p text:style-name="P388">&lt;</text:p>
            <text:p text:style-name="P389">10:11</text:p>
            <text:p text:style-name="P390">10:10</text:p>
            <text:p text:style-name="P391">10:08</text:p>
            <text:p text:style-name="P392">10:06</text:p>
            <text:p text:style-name="P393">10:05</text:p>
            <text:p text:style-name="P394">10:04</text:p>
            <text:p text:style-name="P395">10:00</text:p>
            <text:p text:style-name="P396">09:58</text:p>
            <text:p text:style-name="P397">09:55</text:p>
            <text:p text:style-name="P398">09:53</text:p>
            <text:p text:style-name="P399">09:50</text:p>
          </table:table-cell>
          <table:table-cell table:style-name="TableCell400">
            <text:p text:style-name="P401">19:30</text:p>
            <text:p text:style-name="P402">19:25</text:p>
            <text:p text:style-name="P403">19:24</text:p>
            <text:p text:style-name="P404">19:23</text:p>
            <text:p text:style-name="P405">19:21</text:p>
            <text:p text:style-name="P406">19:20</text:p>
            <text:p text:style-name="P407">19:19</text:p>
            <text:p text:style-name="P408">19:18</text:p>
            <text:p text:style-name="P409">19:17</text:p>
            <text:p text:style-name="P410">19:14</text:p>
            <text:p text:style-name="P411">&lt;</text:p>
            <text:p text:style-name="P412">19:09</text:p>
            <text:p text:style-name="P413">19:07</text:p>
            <text:p text:style-name="P414">19:06</text:p>
            <text:p text:style-name="P415">19:05</text:p>
            <text:p text:style-name="P416">19:04</text:p>
            <text:p text:style-name="P417">19:02</text:p>
            <text:p text:style-name="P418">&lt;</text:p>
            <text:p text:style-name="P419">19:00</text:p>
            <text:p text:style-name="P420">18:59</text:p>
            <text:p text:style-name="P421">18:57</text:p>
            <text:p text:style-name="P422">18:56</text:p>
            <text:p text:style-name="P423">18:55</text:p>
            <text:p text:style-name="P424">18:54</text:p>
            <text:p text:style-name="P425">18:51</text:p>
            <text:p text:style-name="P426">18:49</text:p>
            <text:p text:style-name="P427">18:47</text:p>
            <text:p text:style-name="P428">18:45</text:p>
            <text:p text:style-name="P429">18:43</text:p>
          </table:table-cell>
          <table:table-cell table:style-name="TableCell430">
            <text:p text:style-name="P431">20:50</text:p>
            <text:p text:style-name="P432">20:44</text:p>
            <text:p text:style-name="P433">20:43</text:p>
            <text:p text:style-name="P434">20:42</text:p>
            <text:p text:style-name="P435">20:40</text:p>
            <text:p text:style-name="P436">20:39</text:p>
            <text:p text:style-name="P437">20:38</text:p>
            <text:p text:style-name="P438">20:37</text:p>
            <text:p text:style-name="P439">20:36</text:p>
            <text:p text:style-name="P440">20:34</text:p>
            <text:p text:style-name="P441">&lt;</text:p>
            <text:p text:style-name="P442">20:30</text:p>
            <text:p text:style-name="P443">20:29</text:p>
            <text:p text:style-name="P444">20:28</text:p>
            <text:p text:style-name="P445">20:27</text:p>
            <text:p text:style-name="P446">20:26</text:p>
            <text:p text:style-name="P447">20:24</text:p>
            <text:p text:style-name="P448">&lt;</text:p>
            <text:p text:style-name="P449">20:22</text:p>
            <text:p text:style-name="P450">20:21</text:p>
            <text:p text:style-name="P451">20:20</text:p>
            <text:p text:style-name="P452">20:19</text:p>
            <text:p text:style-name="P453">20:18</text:p>
            <text:p text:style-name="P454">20:17</text:p>
            <text:p text:style-name="P455">20:15</text:p>
            <text:p text:style-name="P456">&lt;</text:p>
            <text:p text:style-name="P457">&lt;</text:p>
            <text:p text:style-name="P458">&lt;</text:p>
            <text:p text:style-name="P459">&lt;</text:p>
          </table:table-cell>
        </table:table-row>
        <table:table-row table:style-name="TableRow460">
          <table:table-cell table:style-name="TableCell461">
            <text:p text:style-name="P462">48,3</text:p>
          </table:table-cell>
          <table:table-cell table:style-name="TableCell463">
            <text:p text:style-name="P464">48,3</text:p>
          </table:table-cell>
          <table:table-cell table:style-name="TableCell465">
            <text:p text:style-name="P466">48,3</text:p>
          </table:table-cell>
          <table:table-cell table:style-name="TableCell467">
            <text:p text:style-name="P468">48,3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30</text:p>
          </table:table-cell>
          <table:table-cell table:style-name="TableCell475">
            <text:p text:style-name="P476">Prędkość techniczna</text:p>
          </table:table-cell>
          <table:table-cell table:style-name="TableCell477">
            <text:p text:style-name="P478">47,2</text:p>
          </table:table-cell>
          <table:table-cell table:style-name="TableCell479">
            <text:p text:style-name="P480">48,3</text:p>
          </table:table-cell>
          <table:table-cell table:style-name="TableCell481">
            <text:p text:style-name="P482">47,2</text:p>
          </table:table-cell>
          <table:table-cell table:style-name="TableCell483">
            <text:p text:style-name="P484">47,2</text:p>
          </table:table-cell>
        </table:table-row>
        <table:table-row table:style-name="TableRow485">
          <table:table-cell table:style-name="TableCell486">
            <text:p text:style-name="P487">37,5</text:p>
          </table:table-cell>
          <table:table-cell table:style-name="TableCell488">
            <text:p text:style-name="P489">38,2</text:p>
          </table:table-cell>
          <table:table-cell table:style-name="TableCell490">
            <text:p text:style-name="P491">38,2</text:p>
          </table:table-cell>
          <table:table-cell table:style-name="TableCell492">
            <text:p text:style-name="P493">38,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31</text:p>
          </table:table-cell>
          <table:table-cell table:style-name="TableCell500">
            <text:p text:style-name="P501">Prędkość komunikacyjna</text:p>
          </table:table-cell>
          <table:table-cell table:style-name="TableCell502">
            <text:p text:style-name="P503">37,5</text:p>
          </table:table-cell>
          <table:table-cell table:style-name="TableCell504">
            <text:p text:style-name="P505">37,5</text:p>
          </table:table-cell>
          <table:table-cell table:style-name="TableCell506">
            <text:p text:style-name="P507">37,5</text:p>
          </table:table-cell>
          <table:table-cell table:style-name="TableCell508">
            <text:p text:style-name="P509">37,5</text:p>
          </table:table-cell>
        </table:table-row>
      </table:table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541in" fo:margin-bottom="0.3284in" fo:margin-right="0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a  Dominiak</meta:initial-creator>
    <dc:creator>Anna  Dominiak</dc:creator>
    <meta:creation-date>2023-09-22T10:06:00Z</meta:creation-date>
    <dc:date>2023-09-22T10:06:00Z</dc:date>
    <meta:print-date>2023-09-14T08:37:00Z</meta:print-date>
    <meta:template xlink:href="Normal.dotm" xlink:type="simple"/>
    <meta:editing-cycles>2</meta:editing-cycles>
    <meta:editing-duration>PT120S</meta:editing-duration>
    <meta:document-statistic meta:page-count="1" meta:paragraph-count="5" meta:word-count="393" meta:character-count="2749" meta:row-count="19" meta:non-whitespace-character-count="2361"/>
  </office:meta>
</office:document-meta>
</file>